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oprichten van een woning met aanbouw - Leijgraafhof ong. kavel 13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De Mortel:</text:span>
          </text:p>
            <text:list text:style-name="id1-3-2-1-1-5">
              <text:list-item text:style-override="id1-3-2-1-1-5-1">
                <text:number>-</text:number>
                <text:p text:style-name="al">oprichten van een woning met aanbouw,<text:span text:style-name="nadrukvet"> Leijgraafhof ong. kavel 13 </text:span>(41069-2021) <text:span text:style-name="nadrukvet">activiteit bouwen </text:span>ingekomen 31 me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800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0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0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1069-2021</meta:user-defined>
    <dc:language>nl</dc:language>
    <meta:user-defined meta:name="OVERHEID.EPSG28992/DC.spatial">177054.184 394501.867</meta:user-defined>
    <meta:user-defined meta:name="DC.title">Gemeente Gemert-Bakel - aanvraag omgevingsvergunning - oprichten van een woning met aanbouw - Leijgraafhof ong. kavel 13, De Mortel</meta:user-defined>
    <meta:user-defined meta:name="OVERHEID.PostcodeHuisnummer/OVERHEIDop.postcodeHuisnummer">5425PM 19</meta:user-defined>
    <meta:user-defined meta:name="OVERHEIDop.straatnaam">Leijgraafhof</meta:user-defined>
    <meta:user-defined meta:name="OVERHEIDop.woonplaats">De Mort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00</meta:user-defined>
    <meta:user-defined meta:name="OVERHEIDop.GmbID/DC.identifier">gmb-2021-178000</meta:user-defined>
    <meta:user-defined meta:name="OVERHEIDop.versieInformatie"/>
  </office:meta>
</office:document-meta>
</file>