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ofiastraat 9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1 besloten om de beslistermijn voor de aanvraag met zaaknummer z-21-005214 voor een omgevingsvergunning voor het realiseren van een aanbouw op het dakterras om een extra slaapkamer tecreere op locatie Sofiastraat 9 in IJsselstein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7799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9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9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IJsselst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298 447232</meta:user-defined>
    <meta:user-defined meta:name="DC.title">Kennisgeving verlenging beslistermijn omgevingsvergunning Sofiastraat 9 in IJsselstein</meta:user-defined>
    <meta:user-defined meta:name="OVERHEID.PostcodeHuisnummer/OVERHEIDop.postcodeHuisnummer">3404VE 9</meta:user-defined>
    <meta:user-defined meta:name="OVERHEIDop.straatnaam">Sofiastraat</meta:user-defined>
    <meta:user-defined meta:name="OVERHEIDop.woonplaats">IJsselstei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999</meta:user-defined>
    <meta:user-defined meta:name="OVERHEIDop.GmbID/DC.identifier">gmb-2021-177999</meta:user-defined>
    <meta:user-defined meta:name="OVERHEIDop.versieInformatie"/>
  </office:meta>
</office:document-meta>
</file>