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74, Pastoor Jacobsstraat 3, 6133A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Breder nieuw kozijn in voorgevel eerste verdieping</text:p>
            <text:p text:style-name="common-al">Locatie:     Pastoor Jacobsstraat 3, 6133AM Sittard </text:p>
            <text:p text:style-name="common-al">Ontvangstdatum aanvraag:  15 maart 2021</text:p>
            <text:p text:style-name="common-al">Dossiernummer:  Om21.017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9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2 333907</meta:user-defined>
    <meta:user-defined meta:name="DC.title">Gemeente Sittard-Geleen - Omgevingsvergunning aanvraag ingetrokken; dossiernummer Om21.0174, Pastoor Jacobsstraat 3, 6133AM  Sittard</meta:user-defined>
    <meta:user-defined meta:name="OVERHEID.PostcodeHuisnummer/OVERHEIDop.postcodeHuisnummer">6133AM 3</meta:user-defined>
    <meta:user-defined meta:name="OVERHEIDop.straatnaam">Pastoor Jacobsstraat</meta:user-defined>
    <meta:user-defined meta:name="OVERHEIDop.woonplaats">Sitta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94</meta:user-defined>
    <meta:user-defined meta:name="OVERHEIDop.GmbID/DC.identifier">gmb-2021-177994</meta:user-defined>
    <meta:user-defined meta:name="OVERHEIDop.versieInformatie"/>
  </office:meta>
</office:document-meta>
</file>