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plaatsen van een windmolen op het perceel Mienskerwei 10, 9262 SM, Sumar (OLO: 56097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LO: </text:span>
            <text:span text:style-name="nadrukvet">5609715</text:span>
            <text:span text:style-name="nadrukvet">)</text:span>
          </text:p>
            <text:p text:style-name="common-al">Burgemeester en wethouders van Tytsjerksteradiel maken bekend dat zij in het kader van de Wet algemene bepalingen omgevingsrecht een omgevingsvergunning verlenen voor het plaatsen van een windmolen op het perceel Mienskerwei 10, 9262SM te Sumar.</text:p>
            <text:p text:style-name="common-al">
            <text:span text:style-name="nadrukvet">Ter inzage</text:span>
          </text:p>
            <text:p text:style-name="common-al">Een ontwerp omgevingsvergunning met alle daarbij behorende stukken hebben vanaf donderdag 25 maart 2021 tot en met donderdag 6 mei 2021 ter inzage gelegen. In deze periode is één zienswijze ontvangen. De ingediende zienswijze geeft geen aanleiding om het ontwerpbesluit gewijzigd te verlenen.</text:p>
            <text:p text:style-name="common-al">Het besluit en de bijbehorende stukken liggen van 9 juni 2021 tot en met 21 juli 2021 ter inzage. Inzage kan door telefonisch een afspraak te maken bij de balie Bouwen en Wenjen, Raadhuisweg 7 te Burgum (tel. 14 0511). Daarnaast is de kennisgeving m.b.t. de omgevingsvergunning digitaal raadpleegbaar op www.t-diel.nl en op www.ruimtelijkeplannen.nl (<text:span text:style-name="nadrukvet">NL.IMRO.0737.00BPVIOV05</text:span>).</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9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8527 575489</meta:user-defined>
    <meta:user-defined meta:name="DC.title">Verleend omgevingsvergunning (uitgebreide procedure) voor het plaatsen van een windmolen op het perceel Mienskerwei 10, 9262 SM, Sumar (OLO: 5609715).</meta:user-defined>
    <meta:user-defined meta:name="OVERHEID.PostcodeHuisnummer/OVERHEIDop.postcodeHuisnummer">9262SM 10</meta:user-defined>
    <meta:user-defined meta:name="OVERHEIDop.straatnaam">Mienskerwei</meta:user-defined>
    <meta:user-defined meta:name="OVERHEIDop.woonplaats">Sumar</meta:user-defined>
    <meta:user-defined meta:name="DCTERMS.W3CDTF/DCTERMS.available">2021-06-09</meta:user-defined>
    <meta:user-defined meta:name="DCTERMS.W3CDTF/OVERHEIDop.jaargang">2021</meta:user-defined>
    <meta:user-defined meta:name="OVERHEIDop.publicationIssue">177990</meta:user-defined>
    <meta:user-defined meta:name="OVERHEIDop.GmbID/DC.identifier">gmb-2021-177990</meta:user-defined>
    <meta:user-defined meta:name="OVERHEIDop.versieInformatie"/>
  </office:meta>
</office:document-meta>
</file>