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uitbreiding van de zolder - Molenakkers 25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uitbreiding van de zolder,<text:span text:style-name="nadrukvet"> Molenakkers 25 </text:span>(40773-2021) <text:span text:style-name="nadrukvet">activiteit bouwen </text:span>ingekomen 28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798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9715.933 390461.133</meta:user-defined>
    <meta:user-defined meta:name="DC.title">Gemeente Gemert-Bakel - aanvraag omgevingsvergunning - uitbreiding van de zolder - Molenakkers 25, Bakel</meta:user-defined>
    <meta:user-defined meta:name="OVERHEID.PostcodeHuisnummer/OVERHEIDop.postcodeHuisnummer">5761BS 25</meta:user-defined>
    <meta:user-defined meta:name="OVERHEIDop.straatnaam">Molenakkers</meta:user-defined>
    <meta:user-defined meta:name="OVERHEIDop.woonplaats">Bak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89</meta:user-defined>
    <meta:user-defined meta:name="OVERHEIDop.GmbID/DC.identifier">gmb-2021-177989</meta:user-defined>
    <meta:user-defined meta:name="OVERHEIDop.versieInformatie"/>
  </office:meta>
</office:document-meta>
</file>