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inderopvang op Sociaal Medische Indicatie gemeente Kapelle 2021</text:p>
      <text:section text:name="regeling_id1-3-2" text:style-name="regeling">
        <text:section text:name="aanhef_id1-3-2-1" text:style-name="aanhef">
          <text:section text:name="preambule_id1-3-2-1-1" text:style-name="preambule">
            <text:p text:style-name="al"/>
            <text:p text:style-name="al">Burgemeester en wethouders van de gemeente Kapelle;</text:p>
            <text:p text:style-name="al">Overwegende, dat het wenselijk is de beleidsregels tegemoetkoming Kinderopvang op Sociaal Medische Indicatie gemeente Kapelle 2021 vast te stellen voor de uitvoering van de Jeugdwet en de Verordening Jeugdhulp gemeente Kapelle 2021; ‎</text:p>
            <text:p text:style-name="al">gelet op;</text:p>
            <text:p text:style-name="al"/>
            <text:p text:style-name="al">artikel 147 van de Gemeentewet;</text:p>
            <text:p text:style-name="al">artikel 4:81 van de Algemene wet bestuursrecht;</text:p>
            <text:p text:style-name="al">artikel 2 van de Verordening Jeugdhulp gemeente Kapelle 2021; </text:p>
            <text:p text:style-name="al">artikel 5 zevende lid jo. Artikel 6, zesde lid Verordening Jeugdhulp gemeente Kapelle 2021;</text:p>
            <text:p text:style-name="al">de WKO (Wet op de kinderopvang);</text:p>
            <text:p text:style-name="al">de IKK (wet Innovatie en Kwaliteit Kinderopvang);</text:p>
            <text:p text:style-name="al"/>
            <text:p text:style-name="al">b e s l u i t e n: </text:p>
            <text:p text:style-name="al"/>
            <text:p text:style-name="al">De<text:span text:style-name="nadrukvet"> beleidsregels tegemoetkoming Kinderopvang op Sociaal Medische Indicatie gemeente Kapelle 2021 </text:span>vast te stellen. </text:p>
            <text:p text:style-name="al"/>
            <text:p text:style-name="al">
            <text:span text:style-name="nadrukvet">Intitulé</text:span>
          </text:p>
            <text:p text:style-name="al">Ouder(s)/verzorger(s) kunnen voor kinderopvang gebruik maken van de reguliere kinderopvangtoeslag.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Deze regeling heeft als doel nadere regels te stellen over de tegemoetkoming in de kosten van kinderopvang op grond van een sociaal en/of medische indicatie.</text:p>
            <text:p text:style-name="al"/>
            <text:p text:style-name="al">
            <text:span text:style-name="nadrukvet">Artikel 1. Begripsbepalingen</text:span>
          </text:p>
            <text:list text:style-name="id1-3-2-1-1-21">
              <text:list-item text:style-override="id1-3-2-1-1-21-1">
                <text:number>a.</text:number>
                <text:p text:style-name="al">college: college van burgemeester en wethouders van de gemeente Kapelle.</text:p>
              </text:list-item>
              <text:list-item text:style-override="id1-3-2-1-1-21-2">
                <text:number>b.</text:number>
                <text:p text:style-name="al">de wet: Wet Kinderopvang (WKO) en wet Innovatie en Kwaliteit Kinderopvang (IKK).</text:p>
              </text:list-item>
              <text:list-item text:style-override="id1-3-2-1-1-21-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1-1-21-4">
                <text:number>d.</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1-1-21-5">
                <text:number>e.</text:number>
                <text:p text:style-name="al">kindcentrum: een voorziening waar kinderopvang plaatsvindt.</text:p>
              </text:list-item>
              <text:list-item text:style-override="id1-3-2-1-1-21-6">
                <text:number>f.</text:number>
                <text:p text:style-name="al">sociaal medische indicatie: een schriftelijke verklaring van de jeugdverpleegkundige GGD of jeugdarts GGD waaruit blijkt dat kinderopvang om sociaal medische redenen noodzakelijk is.</text:p>
              </text:list-item>
              <text:list-item text:style-override="id1-3-2-1-1-21-7">
                <text:number>g.</text:number>
                <text:p text:style-name="al">GGD: een gemeentelijke gezondheidsdienst als bedoeld in artikel 14 van de Wet publieke gezondheid.</text:p>
              </text:list-item>
              <text:list-item text:style-override="id1-3-2-1-1-21-8">
                <text:number>h.</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text:p>
              </text:list-item>
              <text:list-item text:style-override="id1-3-2-1-1-21-9">
                <text:number>i.</text:number>
                <text:p text:style-name="al">voorliggende voorziening: elke adequate (opvang)voorziening buiten deze beleidsregel waarop belanghebbende aanspraak kan maken of een beroep kan doen voor de bekostiging van de noodzakelijke kinderopvang.</text:p>
              </text:list-item>
              <text:list-item text:style-override="id1-3-2-1-1-21-10">
                <text:number>j.</text:number>
                <text:p text:style-name="al">eigen bijdrage: het gedeelte van de kinderopvangkosten dat de ouder zelf moet bijdragen na toekenning van de tegemoetkoming kosten kinderopvangtoeslag;</text:p>
              </text:list-item>
              <text:list-item text:style-override="id1-3-2-1-1-21-11">
                <text:number>k.</text:number>
                <text:p text:style-name="al">gegevens: persoonsgegevens die de perso(o)n(en) van de aanvraag betreffen en waarvan het college deze gegevens nodig acht om te kunnen besluiten over de aanvraag van de tegemoetkoming.</text:p>
                <text:p text:style-name="al"/>
              </text:list-item>
            </text:list>
            <text:p text:style-name="al">Alle begrippen die in deze beleidsregels worden gebruikt en die niet nader worden omschreven, hebben dezelfde betekenis als in de Wet kinderopvang en kwaliteitseisen kinderopvang.</text:p>
            <text:p text:style-name="al"/>
            <text:p text:style-name="al">
            <text:span text:style-name="nadrukvet">Artikel 2. Doelgroep</text:span>
          </text:p>
            <text:list text:style-name="id1-3-2-1-1-25">
              <text:list-item text:style-override="id1-3-2-1-1-25-1">
                <text:number>1.</text:number>
                <text:p text:style-name="al">Een ouder komt in aanmerking voor een tegemoetkoming op grond van een sociaal-medische indicatie indien de gezinssituatie voldoet aan één van de volgende criteria:</text:p>
              </text:list-item>
            </text:list>
            <text:list text:style-name="id1-3-2-1-1-26">
              <text:list-item text:style-override="id1-3-2-1-1-26-1">
                <text:number>a.</text:number>
                <text:p text:style-name="al">Er bestaat voor het kind een zodanige problematiek bij de verzorging door de ouder(s) dat opvang in een kinderdagverblijf, buitenschoolse- of gastouderopvang een aanvullende adequate oplossing is, terwijl alle andere verzorgingsmogelijkheden onvoldoende sluitend zijn.</text:p>
              </text:list-item>
              <text:list-item text:style-override="id1-3-2-1-1-26-2">
                <text:number>b.</text:number>
                <text:p text:style-name="al">Bij gezamenlijke opname van ouder en kind in een GGZ-instelling, indien andere verzorgingsmogelijkheden of voorliggende voorzieningen onvoldoende sluitend zijn.</text:p>
              </text:list-item>
              <text:list-item text:style-override="id1-3-2-1-1-26-3">
                <text:number>c.</text:number>
                <text:p text:style-name="al">Er is sprake van een al dan niet tijdelijke overbelasting van het gezin indien sprake is van overbelasting of gedeeltelijke onmacht van één of beide ouders door een fysieke en/of psychische aandoening om zorg te verlenen aan het kind (waaronder ook wordt begrepen pedagogische zorg).</text:p>
                <text:p text:style-name="al"/>
              </text:list-item>
            </text:list>
            <text:list text:style-name="id1-3-2-1-1-27">
              <text:list-item text:style-override="id1-3-2-1-1-27-1">
                <text:number>2.</text:number>
                <text:p text:style-name="al">De ouder en kind zijn ingezetenen van de gemeente Kapelle, conform het woonplaatsbeginsel in de Jeugdwet. </text:p>
              </text:list-item>
            </text:list>
            <text:p text:style-name="al"/>
            <text:p text:style-name="al">
            <text:span text:style-name="nadrukvet">Artikel 3. Voorliggende voorzieningen</text:span>
          </text:p>
            <text:list text:style-name="id1-3-2-1-1-30">
              <text:list-item text:style-override="id1-3-2-1-1-30-1">
                <text:number>1.</text:number>
                <text:p text:style-name="al">Als kinderopvang nodig is op grond van een sociaal-medische indicatie en er geen aanspraak bestaat op een tegemoetkoming in het kader kinderopvangtoeslag via de belastingdienst of een andere voorliggende voorziening, is een tegemoetkoming in het kader van een sociaal medische indicatie mogelijk. </text:p>
              </text:list-item>
            </text:list>
            <text:p text:style-name="al"/>
            <text:list text:style-name="id1-3-2-1-1-32">
              <text:list-item text:style-override="id1-3-2-1-1-32-1">
                <text:number>2.</text:number>
                <text:p text:style-name="al">Aan de in het eerste lid genoemde criteria is niet voldaan indien:</text:p>
              </text:list-item>
            </text:list>
            <text:list text:style-name="id1-3-2-1-1-33">
              <text:list-item text:style-override="id1-3-2-1-1-33-1">
                <text:number>a.</text:number>
                <text:p text:style-name="al">een passende voorliggende voorziening bestaat. </text:p>
              </text:list-item>
              <text:list-item text:style-override="id1-3-2-1-1-33-2">
                <text:number>b.</text:number>
                <text:p text:style-name="al">er sprake is van een oppasprobleem voor het volgen van een (medische) behandeling.</text:p>
              </text:list-item>
            </text:list>
            <text:p text:style-name="al"/>
            <text:p text:style-name="al">
            <text:span text:style-name="nadrukvet">Artikel 4. Aanvraag </text:span>
          </text:p>
            <text:list text:style-name="id1-3-2-1-1-36">
              <text:list-item text:style-override="id1-3-2-1-1-36-1">
                <text:number>1.</text:number>
                <text:p text:style-name="al">Om in aanmerking te komen voor een tegemoetkoming in de kosten kinderopvang op basis van SMI wordt er een aanvraag voor een tegemoetkoming gedaan bij het College. </text:p>
              </text:list-item>
            </text:list>
            <text:list text:style-name="id1-3-2-1-1-37">
              <text:list-item text:style-override="id1-3-2-1-1-37-1">
                <text:number>2.</text:number>
                <text:p text:style-name="al">Een aanvraag voor een tegemoetkoming in de kosten van kinderopvang kan door een ouder worden gedaan alleen met behulp van een jeugdverpleegkundige van de GGD, de jeugdarts van de GGD of een toegangsmedewerker van de gemeente en bevat ten minste: </text:p>
              </text:list-item>
            </text:list>
            <text:list text:style-name="id1-3-2-1-1-38">
              <text:list-item text:style-override="id1-3-2-1-1-38-1">
                <text:number>a.</text:number>
                <text:p text:style-name="al">naam, adres en Burgerservicenummer van de ouder; </text:p>
              </text:list-item>
              <text:list-item text:style-override="id1-3-2-1-1-38-2">
                <text:number>b.</text:number>
                <text:p text:style-name="al">indien van toepassing: naam en Burgerservicenummer van de partner en, indien dit een ander adres is dan het adres van de ouder: het adres van de partner; </text:p>
              </text:list-item>
              <text:list-item text:style-override="id1-3-2-1-1-38-3">
                <text:number>c.</text:number>
                <text:p text:style-name="al">naam, geboortedatum en Burgerservicenummer van het kind of de kinderen waarop de aangevraagde tegemoetkoming betrekking heeft; </text:p>
              </text:list-item>
              <text:list-item text:style-override="id1-3-2-1-1-38-4">
                <text:number>d.</text:number>
                <text:p text:style-name="al">een verklaring van de jeugdverpleegkundige van de GGD of jeugdarts van de GGD van waaruit moet blijken dat de zorg voor de kinderen niet op te brengen is zonder (aanvullende) opvang in een kinderdagverblijf, buitenschoolse opvang of gastouderbureau. </text:p>
              </text:list-item>
              <text:list-item text:style-override="id1-3-2-1-1-38-5">
                <text:number>e.</text:number>
                <text:p text:style-name="al">aantal noodzakelijke uren (per dag en verwachte duur)</text:p>
              </text:list-item>
              <text:list-item text:style-override="id1-3-2-1-1-38-6">
                <text:number>f.</text:number>
                <text:p text:style-name="al">Een inkomstenverklaring van de belastingdienst (IB-60) van het voorafgaande kalenderjaar van aanvrager en indien van toepassing, diens partner. Op basis hiervan wordt de eigen bijdrage vastgesteld. </text:p>
              </text:list-item>
              <text:list-item text:style-override="id1-3-2-1-1-38-7">
                <text:number>g.</text:number>
                <text:p text:style-name="al">overige gegevens die het college nodig acht om te kunnen besluiten over de aanvraag van de tegemoetkoming. </text:p>
                <text:p text:style-name="al"/>
              </text:list-item>
            </text:list>
            <text:list text:style-name="id1-3-2-1-1-39">
              <text:list-item text:style-override="id1-3-2-1-1-39-1">
                <text:number>3.</text:number>
                <text:p text:style-name="al">Nadat de aanvraag is ingediend, wordt deze besproken binnen het toegangsteam waar verschillende jeugdprofessionals zijn aangesloten. De indicatie wordt integraal onderdeel gemaakt van het gezinsplan. </text:p>
                <text:p text:style-name="al"/>
              </text:list-item>
            </text:list>
            <text:p text:style-name="al">
            <text:span text:style-name="nadrukvet">Artikel 5. Duur van de indicatie </text:span>
          </text:p>
            <text:p text:style-name="al">De gemeente stelt een aantal voorwaarden: </text:p>
            <text:list text:style-name="id1-3-2-1-1-42">
              <text:list-item text:style-override="id1-3-2-1-1-42-1">
                <text:number>1.</text:number>
                <text:p text:style-name="al">De periode waarop iemand aanspraak kan maken is maximaal zes maanden. Indien noodzakelijk en nodig kan de indicatie met zes maanden worden verlengd. </text:p>
              </text:list-item>
              <text:list-item text:style-override="id1-3-2-1-1-42-2">
                <text:number>2.</text:number>
                <text:p text:style-name="al">Het maximaal aantal uren per week wordt per indicatie bepaald. </text:p>
              </text:list-item>
            </text:list>
            <text:list text:style-name="id1-3-2-1-1-43">
              <text:list-item text:style-override="id1-3-2-1-1-43-1">
                <text:number>3.</text:number>
                <text:p text:style-name="al">De financiële tegemoetkoming geldt zolang de regeling van kracht is. </text:p>
              </text:list-item>
            </text:list>
            <text:p text:style-name="al"/>
            <text:p text:style-name="al">
            <text:span text:style-name="nadrukvet">Artikel 6. Beslistermijn</text:span>
          </text:p>
            <text:list text:style-name="id1-3-2-1-1-46">
              <text:list-item text:style-override="id1-3-2-1-1-46-1">
                <text:number>1.</text:number>
                <text:p text:style-name="al">Het college besluit over de aanvraag binnen acht weken na ontvangst van alle benodigde gegevens.</text:p>
              </text:list-item>
            </text:list>
            <text:list text:style-name="id1-3-2-1-1-47">
              <text:list-item text:style-override="id1-3-2-1-1-47-1">
                <text:number>2.</text:number>
                <text:p text:style-name="al">Het college kan dit besluit met ten hoogste vier weken verdagen. Het college stelt de ouder hiervan schriftelijk in kennis.</text:p>
                <text:p text:style-name="al"/>
              </text:list-item>
            </text:list>
            <text:p text:style-name="al"/>
            <text:p text:style-name="al">
            <text:span text:style-name="nadrukvet">Artikel 7. Weigeringsgronden</text:span>
          </text:p>
            <text:list text:style-name="id1-3-2-1-1-50">
              <text:list-item text:style-override="id1-3-2-1-1-50-1">
                <text:number>1.</text:number>
                <text:p text:style-name="al">Het college weigert de tegemoetkoming indien:</text:p>
              </text:list-item>
            </text:list>
            <text:list text:style-name="id1-3-2-1-1-51">
              <text:list-item text:style-override="id1-3-2-1-1-51-1">
                <text:number>a.</text:number>
                <text:p text:style-name="al">de ouder niet behoort tot de personen als bedoeld in artikel 2 van de beleidsregels;</text:p>
              </text:list-item>
              <text:list-item text:style-override="id1-3-2-1-1-51-2">
                <text:number>b.</text:number>
                <text:p text:style-name="al">de ouder of de partner al een tegemoetkoming in de kosten van kinderopvang ontvangt of kan ontvangen;</text:p>
              </text:list-item>
              <text:list-item text:style-override="id1-3-2-1-1-51-3">
                <text:number>c.</text:number>
                <text:p text:style-name="al">indien uit de berekening van de eigen bijdrage, als bedoeld in artikel 9 lid 2, blijkt dat de eigen bijdrage gelijk is aan de tegemoetkoming;</text:p>
              </text:list-item>
              <text:list-item text:style-override="id1-3-2-1-1-51-4">
                <text:number>d.</text:number>
                <text:p text:style-name="al">de opvang niet plaatsvindt in een kindcentrum of bij een gastouder welke geregistreerd is in het Landelijk Register Kinderopvang (LRK);</text:p>
              </text:list-item>
              <text:list-item text:style-override="id1-3-2-1-1-51-5">
                <text:number>e.</text:number>
                <text:p text:style-name="al">de ouders niet bereid zijn om hulpverlening te accepteren of hieraan mee te werken;</text:p>
              </text:list-item>
              <text:list-item text:style-override="id1-3-2-1-1-51-6">
                <text:number>f.</text:number>
                <text:p text:style-name="al">de ouders niet voldoen aan de verplichtingen als genoemd in artikel 10 en 12 van deze beleidsregels.</text:p>
              </text:list-item>
            </text:list>
            <text:list text:style-name="id1-3-2-1-1-52">
              <text:list-item text:style-override="id1-3-2-1-1-52-1">
                <text:number>2.</text:number>
                <text:p text:style-name="al">Het college kan bij nadere regels aanvullende criteria vaststellen in verband met de weigeringsgronden voor een voorliggende voorziening. </text:p>
              </text:list-item>
            </text:list>
            <text:p text:style-name="al"/>
            <text:p text:style-name="al">
            <text:span text:style-name="nadrukvet">Artikel 8. Ingangsdatum van de tegemoetkoming</text:span>
          </text:p>
            <text:list text:style-name="id1-3-2-1-1-55">
              <text:list-item text:style-override="id1-3-2-1-1-55-1">
                <text:number>1.</text:number>
                <text:p text:style-name="al">De tegemoetkoming wordt verleend met ingang van de datum waarop de aanvraag voor de tegemoetkoming door het college in ontvangst is genomen.</text:p>
              </text:list-item>
            </text:list>
            <text:list text:style-name="id1-3-2-1-1-56">
              <text:list-item text:style-override="id1-3-2-1-1-56-1">
                <text:number>2.</text:number>
                <text:p text:style-name="al">Als op deze datum nog geen kinderopvang plaatsvindt, wordt de tegemoetkoming verleend met ingang van de datum waarop de kinderopvang zal plaatsvinden.</text:p>
              </text:list-item>
            </text:list>
            <text:p text:style-name="al"/>
            <text:p text:style-name="al">
            <text:span text:style-name="nadrukvet">Artikel 9. De hoogte van de tegemoetkoming</text:span>
          </text:p>
            <text:list text:style-name="id1-3-2-1-1-59">
              <text:list-item text:style-override="id1-3-2-1-1-59-1">
                <text:number>1.</text:number>
                <text:p text:style-name="al">De ouder betaalt een eigen bijdrage in de kosten van de kinderopvang afhankelijk van het toetsingsinkomen. Hiervoor vindt een inkomenstoets plaats door het college.</text:p>
              </text:list-item>
              <text:list-item text:style-override="id1-3-2-1-1-59-2">
                <text:number>2.</text:number>
                <text:p text:style-name="al"> 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text:p>
              </text:list-item>
              <text:list-item text:style-override="id1-3-2-1-1-59-3">
                <text:number>3.</text:number>
                <text:p text:style-name="al">De hoogte van de tegemoetkoming per maand is maximaal: het benodigde aantal opvanguren per maand vermenigvuldigd met het uurtarief van de kinderopvang (zoals vastgesteld door de Belastingdienst) minus de inkomensafhankelijke ouderbijdrage. Opvangkosten die boven dit tarief liggen worden door de ouder zelf betaald.</text:p>
              </text:list-item>
              <text:list-item text:style-override="id1-3-2-1-1-59-4">
                <text:number>4.</text:number>
                <text:p text:style-name="al">De ouder betaalt de eigen bijdrage rechtstreeks aan het kindcentrum door middel van maandelijkse facturering.</text:p>
              </text:list-item>
              <text:list-item text:style-override="id1-3-2-1-1-59-5">
                <text:number>5.</text:number>
                <text:p text:style-name="al">Het college betaalt de tegemoetkoming rechtstreeks aan het kindcentrum door middel van maandelijkse facturering.</text:p>
              </text:list-item>
              <text:list-item text:style-override="id1-3-2-1-1-59-6">
                <text:number>6.</text:number>
                <text:p text:style-name="al">De kosten die door een kindercentrum of gastouderbureau in rekening worden gebracht bij de ouder/verzorger, niet zijnde de kosten van opvang, komen niet voor vergoeding in aanmerking.</text:p>
              </text:list-item>
            </text:list>
            <text:p text:style-name="al"/>
            <text:p text:style-name="al">
            <text:span text:style-name="nadrukvet">Artikel 10. Beperking noodzaak</text:span>
          </text:p>
            <text:list text:style-name="id1-3-2-1-1-62">
              <text:list-item text:style-override="id1-3-2-1-1-62-1">
                <text:number>1.</text:number>
                <text:p text:style-name="al">De ouders doen al het mogelijke om de periode waarin noodzakelijke kinderopvang moet worden afgenomen, zo kort mogelijk te laten zijn;</text:p>
              </text:list-item>
            </text:list>
            <text:list text:style-name="id1-3-2-1-1-63">
              <text:list-item text:style-override="id1-3-2-1-1-63-1">
                <text:number>2.</text:number>
                <text:p text:style-name="al">De ouders doen al het mogelijke om het aantal uren waarop noodzakelijke kinderopvang moet worden afgenomen, zo gering mogelijk te laten zijn.</text:p>
              </text:list-item>
            </text:list>
            <text:p text:style-name="al"/>
            <text:p text:style-name="al">
            <text:span text:style-name="nadrukvet">Artikel</text:span>
            <text:span text:style-name="nadrukvet"> 11. Inhoud van de beschikking</text:span>
          </text:p>
            <text:list text:style-name="id1-3-2-1-1-66">
              <text:list-item text:style-override="id1-3-2-1-1-66-1">
                <text:number>1.</text:number>
                <text:p text:style-name="al"> Het besluit tot vaststelling van de noodzaak van kinderopvang op grond van een sociaal medische indicatie bevat in ieder geval:</text:p>
              </text:list-item>
            </text:list>
            <text:list text:style-name="id1-3-2-1-1-67">
              <text:list-item text:style-override="id1-3-2-1-1-67-1">
                <text:number>a.</text:number>
                <text:p text:style-name="al"> naam, en geboortedatum van het kind of kinderen waarop de bijdrage betrekking heeft;</text:p>
              </text:list-item>
              <text:list-item text:style-override="id1-3-2-1-1-67-2">
                <text:number>b.</text:number>
                <text:p text:style-name="al">de geldigheidsduur van de indicatie (met een maximum van 6 maanden);</text:p>
              </text:list-item>
              <text:list-item text:style-override="id1-3-2-1-1-67-3">
                <text:number>c.</text:number>
                <text:p text:style-name="al">de omvang van de kinderopvang die noodzakelijk wordt geacht (aantal uur per week); </text:p>
              </text:list-item>
              <text:list-item text:style-override="id1-3-2-1-1-67-4">
                <text:number>d.</text:number>
                <text:p text:style-name="al">het percentage van de kosten dat door ouder(s)/verzorger(s) betaald moet worden;</text:p>
              </text:list-item>
              <text:list-item text:style-override="id1-3-2-1-1-67-5">
                <text:number>e.</text:number>
                <text:p text:style-name="al">een onderbouwing voor de inzet van kinderopvang op sociaal medische indicatie. </text:p>
              </text:list-item>
            </text:list>
            <text:list text:style-name="id1-3-2-1-1-68">
              <text:list-item text:style-override="id1-3-2-1-1-68-1">
                <text:number>2.</text:number>
                <text:p text:style-name="al">Een afschrift van de beschikking wordt gedeeld met het kindcentrum waar opvang zal plaatsvinden. </text:p>
              </text:list-item>
            </text:list>
            <text:p text:style-name="al"/>
            <text:p text:style-name="al">
            <text:span text:style-name="nadrukvet">Artikel 12. Inlichtingenplicht</text:span>
          </text:p>
            <text:list text:style-name="id1-3-2-1-1-71">
              <text:list-item text:style-override="id1-3-2-1-1-71-1">
                <text:number>1.</text:number>
                <text:p text:style-name="al">De ouder doet aan het college uit eigen beweging of op verzoek direct mededeling van alle feiten en omstandigheden waarvan hem / haar redelijkerwijs duidelijk moet zijn dat deze van invloed kunnen zijn op het recht op een tegemoetkoming.</text:p>
              </text:list-item>
            </text:list>
            <text:list text:style-name="id1-3-2-1-1-72">
              <text:list-item text:style-override="id1-3-2-1-1-72-1">
                <text:number>2.</text:number>
                <text:p text:style-name="al">Een ouder is verplicht aan het college, daarnaar gevraagd, medewerking te verlenen aan uitvoering van deze beleidsregels.</text:p>
              </text:list-item>
            </text:list>
            <text:p text:style-name="al"/>
            <text:p text:style-name="al">
            <text:span text:style-name="nadrukvet">Artikel 13. Herziening en intrekking</text:span>
          </text:p>
            <text:p text:style-name="al">Het college kan het recht op tegemoetkoming herzien of intrekken:</text:p>
            <text:list text:style-name="id1-3-2-1-1-76">
              <text:list-item text:style-override="id1-3-2-1-1-76-1">
                <text:number>a.</text:number>
                <text:p text:style-name="al">als het niet behoorlijk nakomen van de inlichtingenverplichting als bedoeld in artikel 12 geleid heeft tot een onterechte of een te hoog verstrekte tegemoetkoming.</text:p>
              </text:list-item>
              <text:list-item text:style-override="id1-3-2-1-1-76-2">
                <text:number>b.</text:number>
                <text:p text:style-name="al">als anderszins een tegemoetkoming ten onrechte of tot een te hoog bedrag verstrekt is.</text:p>
              </text:list-item>
            </text:list>
            <text:p text:style-name="al"/>
            <text:p text:style-name="al">
            <text:span text:style-name="nadrukvet">Artikel 14. Terugvordering</text:span>
          </text:p>
            <text:p text:style-name="al">Als het college een besluit tot herziening of intrekking als bedoeld in artikel 13 genomen heeft, kan het een ten onrechte of te hoog verstrekte tegemoetkoming terugvorderen.</text:p>
            <text:p text:style-name="al"/>
            <text:p text:style-name="al">
            <text:span text:style-name="nadrukvet">Artikel 15. Inwerkingtreding</text:span>
          </text:p>
            <text:p text:style-name="al">Deze beleidsregels treden op 1 juni 2021 in werking.</text:p>
            <text:p text:style-name="al"/>
            <text:p text:style-name="al">
            <text:span text:style-name="nadrukvet">Artikel 16. Hardheidsclausule</text:span>
          </text:p>
            <text:p text:style-name="al">Het college van burgemeester en wethouders kan in bijzondere gevallen ten gunste van de belanghebbende afwijken van de bepalingen in deze regeling, indien de toepassing van de regeling tot onbillijkheden van overwegende aard leidt.</text:p>
            <text:p text:style-name="al"/>
            <text:p text:style-name="al">
            <text:span text:style-name="nadrukvet">Artikel 17. Citeertitel</text:span>
          </text:p>
            <text:p text:style-name="al">De beleidsregels worden aangehaald als beleidsregels tegemoetkoming kinderopvang op sociaal medische indicatie gemeente Kapelle 2021.</text:p>
            <text:p text:style-name="al"/>
            <text:p text:style-name="al"/>
            <text:p text:style-name="al">Aldus besloten door het college van burgemeester en wethouders van Kapelle op 25-05--2021,</text:p>
            <text:p text:style-name="al">Burgemeester en wethouders van Kapelle,</text:p>
            <text:p text:style-name="al">De secretaris, De burgemeester,</text:p>
            <text:p text:style-name="al">Mr. A.J. van den Berge, A.M.T.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79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Sociale zekerheid | Organisatie en beleid</meta:user-defined>
    <meta:user-defined meta:name="DC.source">artikel 147 van de Gemeentewet]|[1.0:c:BWBR0005416&amp;artikel=147&amp;g=2021-01-01</meta:user-defined>
    <meta:user-defined meta:name="DC.source">artikel 4:81 van de Algemene wet bestuursrecht]|[1.0:c:BWBR0005537&amp;artikel=4%3A81&amp;g=2021-04-01</meta:user-defined>
    <meta:user-defined meta:name="DC.source">https://decentrale.regelgeving.overheid.nl/cvdr/xhtmloutput/Historie/Kapelle/648850/CVDR648850_1.html</meta:user-defined>
    <meta:user-defined meta:name="OVERHEIDop.referentienummer">D21.252985</meta:user-defined>
    <meta:user-defined meta:name="DCTERMS.alternative">Beleidsregels tegemoetkoming kinderopvang op sociaal medische indicatie gemeente Kapelle 2021</meta:user-defined>
    <dc:language>nl</dc:language>
    <meta:user-defined meta:name="OVERHEID.Gemeente/DC.spatial">Kapelle</meta:user-defined>
    <meta:user-defined meta:name="DC.title">Beleidsregels tegemoetkoming Kinderopvang op Sociaal Medische Indicatie gemeente Kapelle 2021</meta:user-defined>
    <meta:user-defined meta:name="DCTERMS.W3CDTF/DCTERMS.available">2021-06-08</meta:user-defined>
    <meta:user-defined meta:name="DCTERMS.W3CDTF/OVERHEIDop.jaargang">2021</meta:user-defined>
    <meta:user-defined meta:name="OVERHEIDop.publicationIssue">177988</meta:user-defined>
    <meta:user-defined meta:name="OVERHEIDop.betreftRegeling">CVDR658571_1</meta:user-defined>
    <meta:user-defined meta:name="xs:date/OVERHEIDop.startdatum">2021-06-09</meta:user-defined>
    <meta:user-defined meta:name="OVERHEIDop.GmbID/DC.identifier">gmb-2021-177988</meta:user-defined>
    <meta:user-defined meta:name="OVERHEIDop.versieInformatie"/>
  </office:meta>
</office:document-meta>
</file>