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390 Bosscheweg 4e perceel sectie B nr. 6451 te Berkel-Enschot, bouwen van een woning en kappen van 2 bomen, verzonden 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390 - B - Bosscheweg 4e perceel sectie B nr. 645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98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3.903 399402.823</meta:user-defined>
    <meta:user-defined meta:name="DC.title">Berkel-Enschot, toegekend aanvraag voor een omgevingsvergunning Z-HZ_WABO-2020-05390 Bosscheweg 4e perceel sectie B nr. 6451 te Berkel-Enschot, bouwen van een woning en kappen van 2 bomen, verzonden 4 juni 2021.</meta:user-defined>
    <meta:user-defined meta:name="OVERHEID.PostcodeHuisnummer/OVERHEIDop.postcodeHuisnummer">5056PP 4</meta:user-defined>
    <meta:user-defined meta:name="OVERHEIDop.straatnaam">Bosscheweg</meta:user-defined>
    <meta:user-defined meta:name="OVERHEIDop.woonplaats">Berkel-Enscho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85</meta:user-defined>
    <meta:user-defined meta:name="OVERHEIDop.GmbID/DC.identifier">gmb-2021-177985</meta:user-defined>
    <meta:user-defined meta:name="OVERHEIDop.versieInformatie"/>
  </office:meta>
</office:document-meta>
</file>