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realiseren van de bouwbrug in het weekend van 5 en 6 juni 2021 buiten de reguliere werktijden - Nabij de Rottebandreef (project A16)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292891 Nabij de Rottebandreef (project A16), Bergschenhoek.</text:p>
            <text:p text:style-name="common-al">Het realiseren van de bouwbrug in het weekend van 5 en 6 juni 2021 buiten de reguliere werktijden.</text:p>
            <text:p text:style-name="common-al">De werkzaamheden betreffen het plaatsen van een tijdelijke brug, voor het gemotoriseerd verkeer nabij bouwkuip 25C (verzonden 03-06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website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292891</meta:user-defined>
    <dc:language>nl</dc:language>
    <meta:user-defined meta:name="OVERHEID.EPSG28992/DC.spatial">96523.815 443082.621</meta:user-defined>
    <meta:user-defined meta:name="DC.title">Gemeente Lansingerland - verlening geluidsontheffing - realiseren van de bouwbrug in het weekend van 5 en 6 juni 2021 buiten de reguliere werktijden - Nabij de Rottebandreef (project A16), Bergschenhoek</meta:user-defined>
    <meta:user-defined meta:name="OVERHEID.PostcodeHuisnummer/OVERHEIDop.postcodeHuisnummer">2661JL 157</meta:user-defined>
    <meta:user-defined meta:name="OVERHEIDop.straatnaam">Hoeksekade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82</meta:user-defined>
    <meta:user-defined meta:name="OVERHEIDop.GmbID/DC.identifier">gmb-2021-177982</meta:user-defined>
    <meta:user-defined meta:name="OVERHEIDop.versieInformatie"/>
  </office:meta>
</office:document-meta>
</file>