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14, Molenweg (naast nr. 63), Middenweg, Berkenlaan (ter hoogte van nr. 39), 6133X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tijdelijke inritten t.b.v. project Corio Glana HL20</text:p>
            <text:p text:style-name="common-al">Locatie:     Molenweg (naast nr. 63), Middenweg, Berkenlaan (ter hoogte van nr. 39), 6133XM Sittard </text:p>
            <text:p text:style-name="common-al">Ontvangstdatum:   8 april 2021</text:p>
            <text:p text:style-name="common-al">Dossiernummer:    Om21.021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798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15.857 333272.476</meta:user-defined>
    <meta:user-defined meta:name="OVERHEID.EPSG28992/DC.spatial">187077 332953</meta:user-defined>
    <meta:user-defined meta:name="OVERHEID.EPSG28992/DC.spatial">188225.104 333634.146</meta:user-defined>
    <meta:user-defined meta:name="DC.title">Gemeente Sittard-Geleen - Omgevingsvergunning beslistermijn verlengd; dossiernummer Om21.0214, Molenweg (naast nr. 63), Middenweg, Berkenlaan (ter hoogte van nr. 39), 6133XM  Sittard</meta:user-defined>
    <meta:user-defined meta:name="OVERHEID.PostcodeHuisnummer/OVERHEIDop.postcodeHuisnummer">6133XM 29</meta:user-defined>
    <meta:user-defined meta:name="OVERHEID.PostcodeHuisnummer/OVERHEIDop.postcodeHuisnummer">6134AT 100</meta:user-defined>
    <meta:user-defined meta:name="OVERHEID.PostcodeHuisnummer/OVERHEIDop.postcodeHuisnummer">6133WZ 34</meta:user-defined>
    <meta:user-defined meta:name="OVERHEIDop.straatnaam">Molenweg</meta:user-defined>
    <meta:user-defined meta:name="OVERHEIDop.straatnaam">Middenweg</meta:user-defined>
    <meta:user-defined meta:name="OVERHEIDop.straatnaam">Berkenlaan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81</meta:user-defined>
    <meta:user-defined meta:name="OVERHEIDop.GmbID/DC.identifier">gmb-2021-177981</meta:user-defined>
    <meta:user-defined meta:name="OVERHEIDop.versieInformatie"/>
  </office:meta>
</office:document-meta>
</file>