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dossiernummer 2020-207477, Verloren van Themaatweg 9, 6121 RG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p aanvraag van de drijver van de inrichting en ambtshalve) een maatwerkbesluit in te trekken en een nieuw maatwerkbesluit te nemen.</text:p>
            <text:p text:style-name="common-al"/>
            <text:p text:style-name="common-al">
            <text:span text:style-name="nadrukvet">Voornemen intrekken geldende m</text:span>
            <text:span text:style-name="nadrukvet">aatwerk</text:span>
            <text:span text:style-name="nadrukvet">besluit en nemen nieuw maatwerkbesluit</text:span>
          </text:p>
            <text:p text:style-name="common-al">Voor:  het door de inrichting te veroorzaken langtijdgemiddelde beoordelingsniveau (LAr,LT) in het kader van het geluidzonebeheer van het bedrijventerrein Holtum Noord I</text:p>
            <text:p text:style-name="common-al">Locatie: Verloren van Themaatweg 9, 6121 RG Born</text:p>
            <text:p text:style-name="common-al">Zaaknummer: 2020-207477</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Belanghebbenden kunnen van 10 juni 2021 tot 24 juni 2021 een zienswijze naar voren brengen. </text:p>
            <text:p text:style-name="common-al"/>
            <text:p text:style-name="common-al">Voor het mondeling indienen van een zienswijze moet contact worden opgenomen met mevrouw G.J.M. Jongen, telefoonnummer +31 6 55 41 89 18. Als een zienswijze per post wordt ingediend, moet dit gebeuren door toezending aan burgemeester en wethouders van Sittard-Geleen, team Vergunningen, Postbus 18, 6130 AA Sittard. Ten slotte bestaat de mogelijkheid een zienswijze digitaal in te dienen via <text:a xlink:href="http://www.sittard-geleen.nl/" xlink:type="simple">www.sittard-geleen.nl</text:a>. Hiervoor is een elektronische handtekening (DigiD) vereist. </text:p>
            <text:p text:style-name="common-al"/>
            <text:p text:style-name="common-al">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79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5013 340479</meta:user-defined>
    <meta:user-defined meta:name="DC.title">Gemeente Sittard-Geleen –  Activiteitenbesluit milieubeheer, dossiernummer 2020-207477, Verloren van Themaatweg 9, 6121 RG Born</meta:user-defined>
    <meta:user-defined meta:name="OVERHEID.PostcodeHuisnummer/OVERHEIDop.postcodeHuisnummer">6121RG 9</meta:user-defined>
    <meta:user-defined meta:name="OVERHEIDop.straatnaam">Verloren van Themaatweg</meta:user-defined>
    <meta:user-defined meta:name="OVERHEIDop.woonplaats">Born</meta:user-defined>
    <meta:user-defined meta:name="DCTERMS.W3CDTF/DCTERMS.available">2021-06-09</meta:user-defined>
    <meta:user-defined meta:name="DCTERMS.W3CDTF/OVERHEIDop.jaargang">2021</meta:user-defined>
    <meta:user-defined meta:name="OVERHEIDop.publicationIssue">177972</meta:user-defined>
    <meta:user-defined meta:name="OVERHEIDop.GmbID/DC.identifier">gmb-2021-177972</meta:user-defined>
    <meta:user-defined meta:name="OVERHEIDop.versieInformatie"/>
  </office:meta>
</office:document-meta>
</file>