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Gigantenfestival op 4 september 2021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mei 2021 is de volgende aanvraag voor een vergunning/ontheffing binnengekomen;</text:span></text:p>
            <text:p><text:span text:style-name="functie"/></text:p>
            <text:p><text:span text:style-name="functie">Aldtsjerk, weiland Eysingapad-Marwei, Gigantenfestival met live artiesten in een feesttent van 20.00 tot 02.00 uur op 4 september 2021. Gedurende het festival is er éénrichtingsverkeer op de Rengersweg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8 juni veertien dagen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796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6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8829.421 586176.099</meta:user-defined>
    <meta:user-defined meta:name="DC.title">Gemeente Tytsjerksteradiel – Aanvraag evenementenvergunning Gigantenfestival op 4 september 2021 te Aldtsjerk</meta:user-defined>
    <meta:user-defined meta:name="OVERHEID.PostcodeHuisnummer/OVERHEIDop.postcodeHuisnummer">9064KA 5</meta:user-defined>
    <meta:user-defined meta:name="OVERHEIDop.straatnaam">Van Sminiaweg</meta:user-defined>
    <meta:user-defined meta:name="OVERHEIDop.woonplaats">Aldtsjer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969</meta:user-defined>
    <meta:user-defined meta:name="OVERHEIDop.GmbID/DC.identifier">gmb-2021-177969</meta:user-defined>
    <meta:user-defined meta:name="OVERHEIDop.versieInformatie"/>
  </office:meta>
</office:document-meta>
</file>