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herstellen van de fundering en rechtzetten van de woning - Julianalaan 41,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291344 Julianalaan 41, 2661 EJ Bergschenhoek. </text:p>
            <text:p text:style-name="common-al">Het herstellen van de fundering en rechtzetten van de woning (verzonden 02-06-2021).</text:p>
            <text:p text:style-name="common-al"/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77966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966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966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291344</meta:user-defined>
    <dc:language>nl</dc:language>
    <meta:user-defined meta:name="OVERHEID.EPSG28992/DC.spatial">94347 444810</meta:user-defined>
    <meta:user-defined meta:name="DC.title">Gemeente Lansingerland - verlening omgevingsvergunning - herstellen van de fundering en rechtzetten van de woning - Julianalaan 41, Bergschenhoek</meta:user-defined>
    <meta:user-defined meta:name="OVERHEID.PostcodeHuisnummer/OVERHEIDop.postcodeHuisnummer">2661EJ 41</meta:user-defined>
    <meta:user-defined meta:name="OVERHEIDop.straatnaam">Julianalaan</meta:user-defined>
    <meta:user-defined meta:name="OVERHEIDop.woonplaats">Bergschenhoek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7966</meta:user-defined>
    <meta:user-defined meta:name="OVERHEIDop.GmbID/DC.identifier">gmb-2021-177966</meta:user-defined>
    <meta:user-defined meta:name="OVERHEIDop.versieInformatie"/>
  </office:meta>
</office:document-meta>
</file>