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galerijhekken aan de voorgevel, Dunantstraat 378 - 496, 2713X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juni 2021 een besluit verzonden op de aanvraag met zaaknummer 2021-000295 voor het vervangen van de galerijhekken aan de voorgevel op locatie Dunantstraat 378 - 496, 2713X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96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6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6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Dunantstraat 378, 2713XA Zoetermeer</meta:user-defined>
    <dc:language>nl</dc:language>
    <meta:user-defined meta:name="OVERHEID.EPSG28992/DC.spatial">93042.13 452323.69</meta:user-defined>
    <meta:user-defined meta:name="DC.title">Kennisgeving besluit omgevingsvergunning voor het vervangen van de galerijhekken aan de voorgevel, Dunantstraat 378 - 496, 2713XA Zoetermeer</meta:user-defined>
    <meta:user-defined meta:name="OVERHEID.PostcodeHuisnummer/OVERHEIDop.postcodeHuisnummer">2713XA 378</meta:user-defined>
    <meta:user-defined meta:name="OVERHEIDop.straatnaam">Dunantstraat</meta:user-defined>
    <meta:user-defined meta:name="OVERHEIDop.woonplaats">Zoetermeer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963</meta:user-defined>
    <meta:user-defined meta:name="OVERHEIDop.GmbID/DC.identifier">gmb-2021-177963</meta:user-defined>
    <meta:user-defined meta:name="OVERHEIDop.versieInformatie"/>
  </office:meta>
</office:document-meta>
</file>