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mgevingsvergunning - veranderen van de koolzuurtanks met een respectievelijke inhoud van 3.136 en 3.160 liter naar een vergrote koolzuurtank met een inhoud van 6.500 liter en het vervallen van een stikstoftank - Facetlaan 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289876 Facetlaan 6, 2665 NR Bleiswijk.</text:p>
            <text:p text:style-name="common-al">Het veranderen van de koolzuurtanks met een respectievelijke inhoud van 3.136 en 3.160 liter naar een vergrote koolzuurtank met een inhoud van 6.500 liter en het vervallen van een stikstoftank (verzonden 01-06-2021).</text:p>
            <text:p text:style-name="common-al"/>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9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876</meta:user-defined>
    <dc:language>nl</dc:language>
    <meta:user-defined meta:name="OVERHEID.EPSG28992/DC.spatial">96423.642 450436.395</meta:user-defined>
    <meta:user-defined meta:name="DC.title">Gemeente Lansingerland - verlening omgevingsvergunning - veranderen van de koolzuurtanks met een respectievelijke inhoud van 3.136 en 3.160 liter naar een vergrote koolzuurtank met een inhoud van 6.500 liter en het vervallen van een stikstoftank - Facetlaan 6,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21-06-09</meta:user-defined>
    <meta:user-defined meta:name="DCTERMS.W3CDTF/OVERHEIDop.jaargang">2021</meta:user-defined>
    <meta:user-defined meta:name="OVERHEIDop.publicationIssue">177950</meta:user-defined>
    <meta:user-defined meta:name="OVERHEIDop.GmbID/DC.identifier">gmb-2021-177950</meta:user-defined>
    <meta:user-defined meta:name="OVERHEIDop.versieInformatie"/>
  </office:meta>
</office:document-meta>
</file>