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88,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88, Enkhuizen</text:p>
            <text:p text:style-name="common-al">Voor: het realiseren van een B&amp;B</text:p>
            <text:p text:style-name="common-al">Datum verzonden: 4 jun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4.581 524063.931</meta:user-defined>
    <meta:user-defined meta:name="DC.title">Verleende omgevingsvergunning Westerstraat 88, Enkhuizen</meta:user-defined>
    <meta:user-defined meta:name="OVERHEID.PostcodeHuisnummer/OVERHEIDop.postcodeHuisnummer">1601AM 88</meta:user-defined>
    <meta:user-defined meta:name="OVERHEIDop.straatnaam">Westerstraat</meta:user-defined>
    <meta:user-defined meta:name="OVERHEIDop.woonplaats">Enkhuiz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46</meta:user-defined>
    <meta:user-defined meta:name="OVERHEIDop.GmbID/DC.identifier">gmb-2021-177946</meta:user-defined>
    <meta:user-defined meta:name="OVERHEIDop.versieInformatie"/>
  </office:meta>
</office:document-meta>
</file>