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3-1-1">
      <style:table-column-properties/>
    </style:style>
    <style:style style:family="table-column" style:parent-style-name="colspec" style:name="id1-3-2-2-26-4-3-1-2">
      <style:table-column-properties/>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5">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3-7">
      <text:list-level-style-bullet text:bullet-char="-" text:level="1">
        <style:list-level-properties text:min-label-width="10mm"/>
      </text:list-level-style-bullet>
    </text:list-style>
    <text:list-style style:name="id1-3-2-4-193-8">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6-7">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73-4">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1">
      <text:list-level-style-bullet text:bullet-char="-" text:level="1">
        <style:list-level-properties text:min-label-width="10mm"/>
      </text:list-level-style-bullet>
    </text:list-style>
    <text:list-style style:name="id1-3-2-4-48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5">
      <text:list-level-style-bullet style:num-suffix=""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1-1">
      <text:list-level-style-bullet text:bullet-char="-" text:level="1">
        <style:list-level-properties text:min-label-width="10mm"/>
      </text:list-level-style-bullet>
    </text:list-style>
    <text:list-style style:name="id1-3-2-4-63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chtkarspelen houdende regels omtrent de bekostiging van leerlingenvervoer (Verordening Bekostiging Leerlingenvervoer Achtkarspelen 2021)</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college van burgemeester en wethouders van 1 april 2021; </text:p>
            <text:p text:style-name="al"/>
            <text:p text:style-name="al">gelet op artikel 4 van de Wet op het primair onderwijs, artikel 4 van de Wet op de expertisecentra en artikel 4 van de Wet op het voortgezet onderwijs;</text:p>
            <text:p text:style-name="al"/>
            <text:p text:style-name="al">besluit vast te stellen de volgende verordening:</text:p>
            <text:p text:style-name="al"/>
            <text:p text:style-name="al">
            <text:span text:style-name="nadrukvet">Verordening bekostiging leerlingenvervoer Achtkarspelen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 gemeten volgens de ANWB-routeplanner; </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2-3-7">
                <text:number>-</text:number>
                <text:p text:style-name="al">inkomen: inkomensgegeven als bedoeld in artikel 20,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0">
                <text:number>-</text:number>
                <text:p text:style-name="al">openbaar vervoer: voor eenieder openstaand personenvervoer; </text:p>
              </text:list-item>
              <text:list-item text:style-override="id1-3-2-2-2-3-11">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list-item>
              <text:list-item text:style-override="id1-3-2-2-2-3-14">
                <text:number>-</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 </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 </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 </text:p>
                  </text:list-item>
                </text:list>
              </text:list-item>
              <text:list-item text:style-override="id1-3-2-2-2-3-16">
                <text:number>-</text:number>
                <text:p text:style-name="al">straal: de hemelsbrede afstand tussen de woning en het tweede adres.</text:p>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tweede adres: een extra adres waar, onder voorwaarden, een vervoersvoorziening in de vorm van aangepast vervoer vandaan of naar toe mogelijk is.</text:p>
              </text:list-item>
              <text:list-item text:style-override="id1-3-2-2-2-3-19">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vervoersvoorziening: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1">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of de opstapplaats naar de dichtstbijzijnde toegankelijke school voor de leerling en terug met inachtneming van het bepaalde in deze verordening. </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meerderjarige en handelingsbekwame leerling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op de aanvraag conform de bepalingen van de Algemene wet bestuursrecht. </text:p>
              </text:list-item>
              <text:list-item text:style-override="id1-3-2-2-5-6">
                <text:number>5.</text:number>
                <text:p text:style-name="al">Als een vervoersvoorziening wordt toegekend geldt deze:</text:p>
                <text:list text:style-name="id1-3-2-2-5-6-3">
                  <text:list-item text:style-override="id1-3-2-2-5-6-3-1">
                    <text:number>a.</text:number>
                    <text:p text:style-name="al">wanneer het een bekostiging betreft, met ingang van de door de ouders verzochte datum, met dien verstande dat de datum niet ligt vóór de datum van ontvangst van de aanvraag;</text:p>
                  </text:list-item>
                  <text:list-item text:style-override="id1-3-2-2-5-6-3-2">
                    <text:number>b.</text:number>
                    <text:p text:style-name="al">wanneer het aanbieden van aangepast vervoer betreft, met ingang van een datum die zo mogelijk aansluit bij de door de ouders verzochte datum.</text:p>
                  </text:list-item>
                </text:list>
              </text:list-item>
              <text:list-item text:style-override="id1-3-2-2-5-7">
                <text:number>6.</text:number>
                <text:p text:style-name="al">Ouders of de meerderjarige en handelingsbekwame leerling, die zijn aangeschreven door burgemeester en wethouders om vóór een bepaalde datum een aanvraag te doen voor leerlingenvervoer in de vorm van aangepast vervoer voor het aankomende schooljaar én deze aanvraag niet indienen binnen de door burgemeester en wethouders gestelde termijn kan het aangepast vervoer voor de duur van maximaal de eerste twee weken van het (aankomende) schooljaar geweigerd. Dit in afwijking van het bepaalde van artikel 3, vijfde lid, aanhef en onder b. </text:p>
              </text:list-item>
            </text:list>
          </text:section>
          <text:section text:name="artikel_id1-3-2-2-6" text:style-name="artikel">
            <text:p text:style-name="artikel_kop_titel"><text:span text:style-name="artikel_kop_label">Artikel</text:span> <text:span text:style-name="artikel_kop_nr">4.</text:span> OOGO met het samenwerkingsverband</text:p>
            <text:list text:style-name="id1-3-2-2-6-2">
              <text:list-item text:style-override="id1-3-2-2-6-2">
                <text:number>1.</text:number>
                <text:p text:style-name="al">Burgemeester en wethouders nemen het leerlingenvervoer op als vast agendapunt in het OOGO met het samenwerkingsverband. </text:p>
              </text:list-item>
              <text:list-item text:style-override="id1-3-2-2-6-3">
                <text:number>2.</text:number>
                <text:p text:style-name="al">Burgemeester en wethouders spannen zich in om in het OOGO met het samenwerkingsverband afspraken te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burgemeester en wethouders adviseert over de vervoersmogelijkheden van een leerling en het proces dat hierbij gevolgd wordt; </text:p>
                  </text:list-item>
                  <text:list-item text:style-override="id1-3-2-2-6-3-3-3">
                    <text:number>c.</text:number>
                    <text:p text:style-name="al">de wijze waarop invulling wordt gegeven aan de verwijzing van de leerling naar de voor hem meest passende school met dien verstande, dat slechts een vervoersvoorziening door burgemeester en wethouders worden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 3. </text:number>
                <text:p text:style-name="al">Burgemeester en wethouders organiseren periodiek een uitvoerend overleg met het samenwerkingsverband. In dit overleg worden de volgende onderwerpen besproken: </text:p>
                <text:list text:style-name="id1-3-2-2-6-4-3">
                  <text:list-item text:style-override="id1-3-2-2-6-4-3-1">
                    <text:number>a.</text:number>
                    <text:p text:style-name="al">de ontwikkelingen in het onderwijs, het gemeentelijk beleid leerlingenvervoer en het samenwerkingsverband;</text:p>
                  </text:list-item>
                  <text:list-item text:style-override="id1-3-2-2-6-4-3-2">
                    <text:number>b.</text:number>
                    <text:p text:style-name="al">de wijze waarop situaties als genoemd in artikel 7, zesde lid, kunnen worden voorkomen, dan wel op te heffen en dit onderwijs bij de dichtstbijzijnde school van de onderwijssoort waarop de leerling is aangewezen, aangeboden kan worden. </text:p>
                  </text:list-item>
                </text:list>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en zo mogelijk en nodig aanvullend van een tweede adres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Wijziging,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 Burgemeester en wethouders kunnen in de beschikking opnemen dat mutaties direct worden doorgegeven aan de vervoerscentrale van de uitvoerder van het leerlingenvervoer.</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wijzigen, herzien, opschorten of intrekken, als burgemeester en wethouders vaststellen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 </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 </text:number>
                <text:p text:style-name="al">Een vervoersvoorziening wordt toegekend als de afstand van de woning naar de dichtstbijzijnde toegankelijke school voor:</text:p>
                <text:list text:style-name="id1-3-2-2-10-3-3">
                  <text:list-item text:style-override="id1-3-2-2-10-3-3-1">
                    <text:number>a.</text:number>
                    <text:p text:style-name="al">basisonderwijs als bedoeld in de Wet op het primair onderwijs meer bedraagt dan zes kilometer; </text:p>
                  </text:list-item>
                  <text:list-item text:style-override="id1-3-2-2-10-3-3-2">
                    <text:number>b.</text:number>
                    <text:p text:style-name="al">speciale basisonderwijs als bedoeld in de Wet op het primair onderwijs meer bedraagt dan vier kilometer; of</text:p>
                  </text:list-item>
                  <text:list-item text:style-override="id1-3-2-2-10-3-3-3">
                    <text:number>c.</text:number>
                    <text:p text:style-name="al">speciaal onderwijs meer bedraagt dan vier kilometer. </text:p>
                  </text:list-item>
                </text:list>
              </text:list-item>
              <text:list-item text:style-override="id1-3-2-2-10-4">
                <text:number> 3. </text:number>
                <text:p text:style-name="al">In aanvulling op het bepaalde in artikel 7, eerste lid is vervoer van en naar een tweede adres mogelijk als wordt voldaan aan de volgende voorwaarden: </text:p>
                <text:list text:style-name="id1-3-2-2-10-4-3">
                  <text:list-item text:style-override="id1-3-2-2-10-4-3-1">
                    <text:number>-</text:number>
                    <text:p text:style-name="al">de leerling verblijft op vaste dagen op dit adres; en</text:p>
                  </text:list-item>
                  <text:list-item text:style-override="id1-3-2-2-10-4-3-2">
                    <text:number>-</text:number>
                    <text:p text:style-name="al">het adres van de woning en het tweede adres zijn in te plannen in één vaste route; </text:p>
                  </text:list-item>
                  <text:list-item text:style-override="id1-3-2-2-10-4-3-3">
                    <text:number>-</text:number>
                    <text:p text:style-name="al">het adres bevindt zich binnen een straal van 10 kilometer van de woning; en</text:p>
                  </text:list-item>
                  <text:list-item text:style-override="id1-3-2-2-10-4-3-4">
                    <text:number>-</text:number>
                    <text:p text:style-name="al">het tweede adres is een adres van een erkende organisatie voor kinderopvang, gastouder of </text:p>
                  </text:list-item>
                  <text:list-item text:style-override="id1-3-2-2-10-4-3-5">
                    <text:number>-</text:number>
                    <text:p text:style-name="al">een familielid of een ander door de aanvrager opgegeven geschikt opvangadres; en</text:p>
                  </text:list-item>
                  <text:list-item text:style-override="id1-3-2-2-10-4-3-6">
                    <text:number>-</text:number>
                    <text:p text:style-name="al">betreft geen adres voor een vorm van therapie, dagbehandeling, dagbesteding of sportvoorziening.</text:p>
                  </text:list-item>
                </text:list>
              </text:list-item>
              <text:list-item text:style-override="id1-3-2-2-10-5">
                <text:number> 4. </text:number>
                <text:p text:style-name="al">Voor ouders die werk hebben met een flexibel rooster is, bij hoge uitzondering en in plaats van het bepaalde in artikel 7, derde lid, ook vervoer van en naar een tweede adres, zonder dat er sprake is van verblijf op vaste dagen op dit adres, mogelijk als wordt voldaan aan de volgende voorwaarden: </text:p>
                <text:list text:style-name="id1-3-2-2-10-5-3">
                  <text:list-item text:style-override="id1-3-2-2-10-5-3-1">
                    <text:number>-</text:number>
                    <text:p text:style-name="al">het adres bevindt zich binnen een straal van 5 kilometer van de woning; en</text:p>
                  </text:list-item>
                  <text:list-item text:style-override="id1-3-2-2-10-5-3-2">
                    <text:number>-</text:number>
                    <text:p text:style-name="al">het adres van de woning en het tweede adres zijn in te plannen in één vaste route; en</text:p>
                  </text:list-item>
                  <text:list-item text:style-override="id1-3-2-2-10-5-3-3">
                    <text:number>-</text:number>
                    <text:p text:style-name="al">het tweede adres is een adres van een erkende organisatie voor kinderopvang, gastouder of </text:p>
                  </text:list-item>
                  <text:list-item text:style-override="id1-3-2-2-10-5-3-4">
                    <text:number>-</text:number>
                    <text:p text:style-name="al">een familielid of een ander door de aanvrager opgegeven geschikt opvangadres; en</text:p>
                  </text:list-item>
                  <text:list-item text:style-override="id1-3-2-2-10-5-3-5">
                    <text:number>-</text:number>
                    <text:p text:style-name="al">betreft geen adres voor een vorm van therapie, dagbehandeling, dagbesteding of sportvoorziening. </text:p>
                  </text:list-item>
                </text:list>
              </text:list-item>
              <text:list-item text:style-override="id1-3-2-2-10-6">
                <text:number>5. </text:number>
                <text:p text:style-name="al">Met inachtneming van het bepaalde in de voorgaande leden wordt eveneens een vervoersvoorziening verstrekt over de afstand tussen de woning of de opstapplaats en:</text:p>
                <text:list text:style-name="id1-3-2-2-10-6-3">
                  <text:list-item text:style-override="id1-3-2-2-10-6-3-1">
                    <text:number>a.</text:number>
                    <text:p text:style-name="al">de dichtstbijzijnde voor de leerling toegankelijke speciale school voor basisonderwijs in het samenwerkingsverband van de basisschool waarvan de leerling afkomstig is; of</text:p>
                  </text:list-item>
                  <text:list-item text:style-override="id1-3-2-2-10-6-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7">
                <text:number> 6. </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7-3">
                  <text:list-item text:style-override="id1-3-2-2-10-7-3-1">
                    <text:number>a.</text:number>
                    <text:p text:style-name="al">aan burgemeester en wethouders is door de ouders genoegzaam aangetoond wat de specifieke en noodzakelijke onderwijskundige onderwijsbehoefte van de leerling; </text:p>
                  </text:list-item>
                  <text:list-item text:style-override="id1-3-2-2-10-7-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10-7-3-3">
                    <text:number>c.</text:number>
                    <text:p text:style-name="al">in het OOGO zijn afspraken gemaakt over de deskundige en is overleg gevoerd over het aanbod voor onderwijs bij de dichtstbijzijnde toegankelijke school van de onderwijssoort waarop de leerling is aangewezen als bedoeld in artikel 4, derde lid, aanhef en onder b. </text:p>
                  </text:list-item>
                </text:list>
              </text:list-item>
              <text:list-item text:style-override="id1-3-2-2-10-8">
                <text:number> 7. </text:number>
                <text:p text:style-name="al">Als burgemeester en wethouders gebruik maken van het bepaalde in artikel 7, derde of vierde lid, dan nemen zij dit op in de beschikking tot toekenning of wijziging van de vervoersvoorziening én zij kunnen hierbij nadere voorwaarden stellen aan de voorwaarden die noodzakelijk zijn voor de uitvoering van dit vervoer. </text:p>
              </text:list-item>
              <text:list-item text:style-override="id1-3-2-2-10-9">
                <text:number>8. </text:number>
                <text:p text:style-name="al">In afwijking van het tweed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1" text:style-name="artikel">
            <text:p text:style-name="artikel_kop_titel"><text:span text:style-name="artikel_kop_label">Artikel</text:span> <text:span text:style-name="artikel_kop_nr">8.</text:span> Aanwijzing opstapplaats</text:p>
            <text:list text:style-name="id1-3-2-2-11-2">
              <text:list-item text:style-override="id1-3-2-2-11-2">
                <text:number>1.</text:number>
                <text:p text:style-name="al">Burgemeester en wethouders kunnen bij het verstrekken van aangepast vervoer een opstapplaats aanwijzen van waaruit de leerling gebruik maakt van de vervoersvoorziening. </text:p>
              </text:list-item>
              <text:list-item text:style-override="id1-3-2-2-11-3">
                <text:number>2.</text:number>
                <text:p text:style-name="al">De ouders dragen er zorg voor dat de leerling naar en op de opstapplaats wordt begeleid als dit noodzakelijk is. </text:p>
              </text:list-item>
              <text:list-item text:style-override="id1-3-2-2-11-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2" text:style-name="artikel">
            <text:p text:style-name="artikel_kop_titel"><text:span text:style-name="artikel_kop_label">Artikel</text:span> <text:span text:style-name="artikel_kop_nr">9.</text:span> Peildatum leeftijd leerling</text:p>
            <text:p text:style-name="al">Voor het verstrekken van een vervoersvoorziening op basis van artikel 16 is de leeftijd van de leerling op 1 augustus van het schooljaar waarop de vervoersvoorziening betrekking heeft bepalend. </text:p>
          </text:section>
          <text:section text:name="artikel_id1-3-2-2-13"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14" text:style-name="artikel">
            <text:p text:style-name="artikel_kop_titel"><text:span text:style-name="artikel_kop_label">Artikel</text:span> <text:span text:style-name="artikel_kop_nr">11.</text:span> Schooltijden en wachttijden </text:p>
            <text:list text:style-name="id1-3-2-2-14-2">
              <text:list-item text:style-override="id1-3-2-2-14-2">
                <text:number>1.</text:number>
                <text:p text:style-name="al">Bekostiging van het aangepast vervoer vindt plaats op standaard schooldagen en schooltijden, zoals deze zijn opgenomen in de schoolgids van de school die de leerling bezoekt. </text:p>
              </text:list-item>
              <text:list-item text:style-override="id1-3-2-2-14-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list-item>
              <text:list-item text:style-override="id1-3-2-2-14-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5" text:style-name="artikel">
            <text:p text:style-name="artikel_kop_titel"><text:span text:style-name="artikel_kop_label">Artikel</text:span> <text:span text:style-name="artikel_kop_nr">12.</text:span> Tijdelijk verblijf buiten de gemeente</text:p>
            <text:list text:style-name="id1-3-2-2-15-2">
              <text:list-item text:style-override="id1-3-2-2-15-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5-2-3">
                  <text:list-item text:style-override="id1-3-2-2-15-2-3-1">
                    <text:number>a.</text:number>
                    <text:p text:style-name="al">de leerling blijft zijn eigen school bezoeken;</text:p>
                  </text:list-item>
                  <text:list-item text:style-override="id1-3-2-2-15-2-3-2">
                    <text:number>b.</text:number>
                    <text:p text:style-name="al">in de periode, voorafgaand aan het tijdelijke verblijf buiten de gemeente, is een vervoersvoorziening toegekend op grond van deze verordening; en</text:p>
                  </text:list-item>
                  <text:list-item text:style-override="id1-3-2-2-15-2-3-3">
                    <text:number>c.</text:number>
                    <text:p text:style-name="al">de intentie bestaat dat de leerling terugkeert naar de oorspronkelijke gemeente.</text:p>
                  </text:list-item>
                </text:list>
              </text:list-item>
              <text:list-item text:style-override="id1-3-2-2-15-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6" text:style-name="artikel">
            <text:p text:style-name="artikel_kop_titel"><text:span text:style-name="artikel_kop_label">Artikel</text:span> <text:span text:style-name="artikel_kop_nr">13.</text:span> Vervoersvoorziening naar stageadres</text:p>
            <text:list text:style-name="id1-3-2-2-16-2">
              <text:list-item text:style-override="id1-3-2-2-16-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6-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6-4">
                <text:number>3.</text:number>
                <text:p text:style-name="al">De vervoersvoorziening naar een stageadres wordt slechts toegekend als er wordt voldaan aan de volgende voorwaarden: </text:p>
                <text:list text:style-name="id1-3-2-2-16-4-3">
                  <text:list-item text:style-override="id1-3-2-2-16-4-3-1">
                    <text:number>a.</text:number>
                    <text:p text:style-name="al">de stage is onderdeel van het onderwijsprogramma zoals opgenomen in de schoolgids van de school of in het stagecontract;</text:p>
                  </text:list-item>
                  <text:list-item text:style-override="id1-3-2-2-16-4-3-2">
                    <text:number>b.</text:number>
                    <text:p text:style-name="al">de stage vindt plaats op één stageadres.</text:p>
                  </text:list-item>
                </text:list>
              </text:list-item>
              <text:list-item text:style-override="id1-3-2-2-16-5">
                <text:number>4.</text:number>
                <text:p text:style-name="al">Een vervoersvoorziening wordt slechts toegekend over de afstand tussen de woning van de leerling dan wel de opstapplaats en het dichtstbijzijnde voor de leerling toegankelijke stageadres. </text:p>
              </text:list-item>
              <text:list-item text:style-override="id1-3-2-2-16-6">
                <text:number>5.</text:number>
                <text:p text:style-name="al">Burgemeester en wethouders kunnen het stagecontract opvragen. </text:p>
                <text:p text:style-name="al"/>
              </text:list-item>
            </text:list>
          </text:section>
          <text:section text:name="paragraaf_id1-3-2-2-17" text:style-name="paragraaf">
            <text:p text:style-name="paragraaf_kop"><text:span text:style-name="label">Paragraaf</text:span> <text:span text:style-name="nr">4.</text:span> Onderzoeksfase: verstrekking aard en omvang van de vervoersvoorziening</text:p>
          </text:section>
          <text:section text:name="artikel_id1-3-2-2-18" text:style-name="artikel">
            <text:p text:style-name="artikel_kop_titel"><text:span text:style-name="artikel_kop_label">Artikel</text:span> <text:span text:style-name="artikel_kop_nr">14.</text:span> Verstrekking van de vervoersvoorziening </text:p>
            <text:list text:style-name="id1-3-2-2-18-2">
              <text:list-item text:style-override="id1-3-2-2-18-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8-3">
                <text:number>2.</text:number>
                <text:p text:style-name="al">Als begeleiding in het vervoer vereist is, vergoeden burgemeester en wethouders geen andere kosten dan de vervoerskosten die verbonden zijn aan de begeleiding van de leerling in het vervoer. </text:p>
              </text:list-item>
            </text:list>
          </text:section>
          <text:section text:name="artikel_id1-3-2-2-19" text:style-name="artikel">
            <text:p text:style-name="artikel_kop_titel"><text:span text:style-name="artikel_kop_label">Artikel</text:span> <text:span text:style-name="artikel_kop_nr">15.</text:span> Bekostiging van de kosten van openbaar vervoer en vervoer per fiets</text:p>
            <text:list text:style-name="id1-3-2-2-19-2">
              <text:list-item text:style-override="id1-3-2-2-19-2">
                <text:number>1.</text:number>
                <text:p text:style-name="al">Als voldaan is aan de afstandsgrens genoemd in artikel 7, tweede lid, verstrekken burgemeester en wethouders aan de ouders van de leerling die een school voor primair onderwijs of speciaal onderwijs bezoekt bekostiging op basis van de kosten van het openbaar vervoer. </text:p>
              </text:list-item>
              <text:list-item text:style-override="id1-3-2-2-19-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9-4">
                <text:number>3.</text:number>
                <text:p text:style-name="al">De kilometervergoeding voor de fiets bedraagt € 0,09 per kilometer per enkele reisafstand gemeten langs de kortste afstand. </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20-2">
              <text:list-item text:style-override="id1-3-2-2-20-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0-2-3">
                  <text:list-item text:style-override="id1-3-2-2-20-2-3-1">
                    <text:number>a.</text:number>
                    <text:p text:style-name="al">voldaan is aan de afstandsgrens genoemd in artikel 7, tweede lid, de leerling jonger dan tien jaar is en door de ouders ten behoeve van het college genoegzaam wordt aangetoond dat de leerling niet in staat is zelfstandig van het openbaar vervoer of de fiets gebruik te maken; </text:p>
                  </text:list-item>
                </text:list>
              </text:list-item>
              <text:list-item text:style-override="id1-3-2-2-20-3">
                <text:number/>
                <text:p text:style-name="al">of</text:p>
                <text:list text:style-name="id1-3-2-2-20-3-3">
                  <text:list-item text:style-override="id1-3-2-2-20-3-3-1">
                    <text:number>b.</text:number>
                    <text:p text:style-name="al">het om een gehandicapte leerling gaat.</text:p>
                  </text:list-item>
                </text:list>
              </text:list-item>
              <text:list-item text:style-override="id1-3-2-2-20-4">
                <text:number>2.</text:number>
                <text:p text:style-name="al">De kilometervergoeding voor de fiets bedraagt € 0,09 per kilometer per enkele reisafstand gemeten langs de kortste afstand. </text:p>
              </text:list-item>
              <text:list-item text:style-override="id1-3-2-2-20-5">
                <text:number>3.</text:number>
                <text:p text:style-name="al">Als een begeleider meer dan één leerling tegelijk begeleidt, komen slechts de kosten van het vervoer ten behoeve van één begeleider voor bekostiging in aanmerking. </text:p>
              </text:list-item>
            </text:list>
          </text:section>
          <text:section text:name="artikel_id1-3-2-2-21" text:style-name="artikel">
            <text:p text:style-name="artikel_kop_titel"><text:span text:style-name="artikel_kop_label">Artikel</text:span> <text:span text:style-name="artikel_kop_nr">17.</text:span> Vervoersvoorziening in de vorm van aangepast vervoer</text:p>
            <text:p text:style-name="al">Burgemeester en wethouders verstrekken een vervoersvoorziening in de vorm van aangepast vervoer aan de ouders van de leerling die een school bezoekt, als:</text:p>
            <text:list text:style-name="id1-3-2-2-21-3">
              <text:list-item text:style-override="id1-3-2-2-21-3-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2">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21-3-3">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1-3-4">
                <text:number>d.</text:number>
                <text:p text:style-name="al">de leerling, naar het oordeel van burgemeester en wethouders, ook niet onder begeleiding in staat is van het openbaar vervoer gebruik te maken. </text:p>
              </text:list-item>
            </text:list>
          </text:section>
          <text:section text:name="artikel_id1-3-2-2-22" text:style-name="artikel">
            <text:p text:style-name="artikel_kop_titel"><text:span text:style-name="artikel_kop_label">Artikel</text:span> <text:span text:style-name="artikel_kop_nr">18.</text:span> Bekostiging op basis van de kosten van eigen vervoer</text:p>
            <text:list text:style-name="id1-3-2-2-22-2">
              <text:list-item text:style-override="id1-3-2-2-22-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2-3">
                <text:number>2.</text:number>
                <text:p text:style-name="al">Als toestemming ingevolge het eerste lid aan de ouders is verleend, bekostigen burgemeester en wethouders aan de ouders die een leerling zelf vervoeren, dan wel laten vervoeren:</text:p>
                <text:list text:style-name="id1-3-2-2-22-3-3">
                  <text:list-item text:style-override="id1-3-2-2-22-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per enkele reisafstand gemeten langs de kortste afstand. </text:p>
                  </text:list-item>
                  <text:list-item text:style-override="id1-3-2-2-22-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2-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2-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 </text:p>
              </text:list-item>
            </text:list>
          </text:section>
          <text:section text:name="artikel_id1-3-2-2-23" text:style-name="artikel">
            <text:p text:style-name="artikel_kop_titel"><text:span text:style-name="artikel_kop_label">Artikel</text:span> <text:span text:style-name="artikel_kop_nr">19.</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 </text:p>
          </text:section>
          <text:section text:name="artikel_id1-3-2-2-24" text:style-name="artikel">
            <text:p text:style-name="artikel_kop_titel"><text:span text:style-name="artikel_kop_label">Artikel</text:span> <text:span text:style-name="artikel_kop_nr">20.</text:span> Vervoersvoorziening voor weekeinde en vakantie </text:p>
            <text:list text:style-name="id1-3-2-2-24-2">
              <text:list-item text:style-override="id1-3-2-2-24-2">
                <text:number>1.</text:number>
                <text:p text:style-name="al">Met inachtneming van artikel 7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4-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7, eerste lid, aanhef en onder a, is niet van toepassing. </text:p>
              </text:list-item>
            </text:list>
          </text:section>
          <text:section text:name="artikel_id1-3-2-2-25" text:style-name="artikel">
            <text:p text:style-name="artikel_kop_titel"><text:span text:style-name="artikel_kop_label">Artikel</text:span> <text:span text:style-name="artikel_kop_nr">21.</text:span> Eigen bijdrage in de vorm van een drempelbedrag</text:p>
            <text:list text:style-name="id1-3-2-2-25-2">
              <text:list-item text:style-override="id1-3-2-2-25-2">
                <text:number>1.</text:number>
                <text:p text:style-name="al">Aan de ouders van een leerling die een school voor basisonderwijs bezoekt, van wie het inkomen samen meer bedraagt dan € 27.000,- wordt slechts bekostiging verstrekt voor zover de kosten van het vervoer van die leerling de kosten van het openbaar vervoer over de in artikel 7 bepaalde afstand te boven gaan.</text:p>
              </text:list-item>
              <text:list-item text:style-override="id1-3-2-2-25-3">
                <text:number>2.</text:number>
                <text:p text:style-name="al">Indien bij ouders, van een leerling die een basisschool zoals bedoeld in de Wet op het primair onderwijs bezoekt, een drempelbedrag in rekening wordt gebracht geldende daarvoor het volgende: </text:p>
                <text:list text:style-name="id1-3-2-2-25-3-3">
                  <text:list-item text:style-override="id1-3-2-2-25-3-3-1">
                    <text:number>a.</text:number>
                    <text:p text:style-name="al">voor het eerste kind uit het gezin wordt het geldenede drempelbedrag in rekening gebracht; voor het tweede kind uit het gezin wordt twee derde van het geldende drempelbedrag in rekening gebracht; voor het derde kind uit een gezin wordt één derde van het geldende drempelbedrag in rekening gebracht.</text:p>
                  </text:list-item>
                  <text:list-item text:style-override="id1-3-2-2-25-3-3-2">
                    <text:number>b.</text:number>
                    <text:p text:style-name="al">Indien uit een gezin meer dan drie kinderen gebruik maken van een voorziening op basis van de verordening leerlingenvervoer, wordt voor drie kinderen een drempelbedrag in rekening gebracht.</text:p>
                  </text:list-item>
                </text:list>
              </text:list-item>
              <text:list-item text:style-override="id1-3-2-2-25-4">
                <text:number>3.</text:number>
                <text:p text:style-name="al">In geval burgemeester en wethouders in plaats van bekostiging in geld toe te kennen het vervoer zelf verzorgen dan wel doen verzorgen, betalen de ouders van een leerling die een school voor basisonderwijs, per leerling per schooljaar een eigen bijdrage die gelijk is aan de kosten van het openbaar vervoer over de in artikel 7 bepaalde afstand, als het inkomen van de ouders meer bedraagt dan € 27.000,-, tot ten hoogste het bedrag van de kosten van het vervoer.</text:p>
              </text:list-item>
              <text:list-item text:style-override="id1-3-2-2-25-5">
                <text:number>4.</text:number>
                <text:p text:style-name="al">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6">
                <text:number>5.</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5-7">
                <text:number>6.</text:number>
                <text:p text:style-name="al">Het eerste tot en met het vierde lid zijn niet van toepassing op: </text:p>
                <text:list text:style-name="id1-3-2-2-25-7-3">
                  <text:list-item text:style-override="id1-3-2-2-25-7-3-1">
                    <text:number>a.</text:number>
                    <text:p text:style-name="al">gehandicapte leerlingen;</text:p>
                  </text:list-item>
                  <text:list-item text:style-override="id1-3-2-2-25-7-3-2">
                    <text:number>b.</text:number>
                    <text:p text:style-name="al">leerlingen die een speciale school voor basisonderwijs zoals bedoeld in de Wet op het primair onderwijs bezoeken;</text:p>
                  </text:list-item>
                  <text:list-item text:style-override="id1-3-2-2-25-7-3-3">
                    <text:number>c.</text:number>
                    <text:p text:style-name="al">leerlingen met een toelaatbaarheidsverklaring van het samenwerkingsverband.</text:p>
                  </text:list-item>
                </text:list>
              </text:list-item>
            </text:list>
          </text:section>
          <text:section text:name="artikel_id1-3-2-2-26" text:style-name="artikel">
            <text:p text:style-name="artikel_kop_titel"><text:span text:style-name="artikel_kop_label">Artikel</text:span> <text:span text:style-name="artikel_kop_nr">22.</text:span> Eigen bijdrage in de vorm van een draagkrachtafhankelijke bijdrage</text:p>
            <text:list text:style-name="id1-3-2-2-26-2">
              <text:list-item text:style-override="id1-3-2-2-26-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6-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6-4-3" text:style-name="table"><text:p text:style-name="table_top"/>
              <table:table table:style-name="tgroup">
                <table:table-column table:style-name="id1-3-2-2-26-4-3-1-1"/>
                <table:table-column table:style-name="id1-3-2-2-26-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000-48.500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48.500-55.000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55.000-62.500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62.500-69.000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69.000 en verder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6-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6-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7">
                <text:number>6.</text:number>
                <text:p text:style-name="al">Het eerste tot en met het vierde lid zijn niet van toepassing op: </text:p>
                <text:list text:style-name="id1-3-2-2-26-7-3">
                  <text:list-item text:style-override="id1-3-2-2-26-7-3-1">
                    <text:number>a.</text:number>
                    <text:p text:style-name="al">gehandicapte leerlingen;</text:p>
                  </text:list-item>
                  <text:list-item text:style-override="id1-3-2-2-26-7-3-2">
                    <text:number>b.</text:number>
                    <text:p text:style-name="al">leerlingen die een speciale school voor basisonderwijs zoals bedoeld in de Wet op het primair onderwijs bezoeken;</text:p>
                  </text:list-item>
                  <text:list-item text:style-override="id1-3-2-2-26-7-3-3">
                    <text:number>c.</text:number>
                    <text:p text:style-name="al">leerlingen met een toelaatbaarheidsverklaring van het samenwerkingsverband.</text:p>
                    <text:p text:style-name="al"/>
                  </text:list-item>
                </text:list>
              </text:list-item>
            </text:list>
          </text:section>
          <text:section text:name="paragraaf_id1-3-2-2-27" text:style-name="paragraaf">
            <text:p text:style-name="paragraaf_kop"><text:span text:style-name="label">Paragraaf</text:span> <text:span text:style-name="nr">5.</text:span> Slotbepalingen </text:p>
          </text:section>
          <text:section text:name="artikel_id1-3-2-2-28"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 </text:p>
          </text:section>
          <text:section text:name="artikel_id1-3-2-2-29"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 </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Achtkarspelen 2006 wordt per 1 augustus 2021 ingetrokken. Het recht zoals dat gold vóór het tijdstip van inwerkingtreding van deze verordening, blijft van toepassing ten aanzien van besluiten genomen op grond van de Verordening Leerlingenvervoer gemeente Achtkarspelen 2006.</text:p>
          </text:section>
          <text:section text:name="artikel_id1-3-2-2-31" text:style-name="artikel">
            <text:p text:style-name="artikel_kop_titel"><text:span text:style-name="artikel_kop_label">Artikel</text:span> <text:span text:style-name="artikel_kop_nr">26.</text:span> Inwerkingtreding en citeertitel</text:p>
            <text:p text:style-name="al">De Verordening Bekostiging Leerlingenvervoer gemeente Achtkarspelen 2021 treedt per 1 augustus 2021 in werking. </text:p>
            <text:p text:style-name="al">Deze verordening wordt aangehaald als: Verordening Bekostiging Leerlingenvervoer Achtkarspelen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chtkarspelen van 22 april 2021.</text:span></text:p>
            <text:p><text:span text:style-name="functie"/></text:p>
          </text:section>
          <text:section text:name="ondertekening_id1-3-2-3-2">
            <text:p><text:span text:style-name="functie"/></text:p>
            <text:p><text:span text:style-name="functie">De griffier,</text:span></text:p>
            <text:p><text:span text:style-name="functie"/></text:p>
            <text:p><text:span text:style-name="functie">Mevr. R. de Vries-Mulder</text:span></text:p>
            <text:p><text:span text:style-name="functie"/></text:p>
          </text:section>
          <text:section text:name="ondertekening_id1-3-2-3-3">
            <text:p><text:span text:style-name="functie"/></text:p>
            <text:p><text:span text:style-name="functie">De voorzitter,</text:span></text:p>
            <text:p><text:span text:style-name="functie"/></text:p>
            <text:p><text:span text:style-name="functie">Dhr. mr. O.F. Brouw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verordening bekostiging leerlingenvervoer gemeente Achtkarspelen 2021</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7).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1 en 22).</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5">
            <text:list-item text:style-override="id1-3-2-4-55-1">
              <text:number>-</text:number>
              <text:p text:style-name="al">de vraag hoe de aansluiting tussen de ondersteuning in het onderwijs en de (jeugd)zorg vanuit de gemeente het beste tot stand kan komen;</text:p>
            </text:list-item>
            <text:list-item text:style-override="id1-3-2-4-55-2">
              <text:number>-</text:number>
              <text:p text:style-name="al">het leerlingenvervoer;</text:p>
            </text:list-item>
            <text:list-item text:style-override="id1-3-2-4-55-3">
              <text:number>-</text:number>
              <text:p text:style-name="al">de leerplicht;</text:p>
            </text:list-item>
            <text:list-item text:style-override="id1-3-2-4-5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Straal </text:span>
        </text:p>
          <text:p text:style-name="al">Voor de begripsbepaling van het woord straal is aansluiting gezocht bij wat hieronder wordt verstaan in het normale, dagelijkse spraakgebruik. Op deze manier is duidelijk dat niet het aantal te rijden kilometers bepalend is, maar de hemelsbrede afstand. Dit in afwijking van het begrip afstand, waarbij wel gekozen is voor de kortste voor de leerling voldoende begaanbare en veilige weg, gemeten volgens de routeplanner van de ANWB.</text:p>
          <text:p text:style-name="al"/>
          <text:p text:style-name="al">De hemelsbrede afstand kan worden gemeten met behulp van ‘Afstand meten’ van Google Maps. </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weede adres</text:span>
        </text:p>
          <text:p text:style-name="al">Tweede adres: een (extra) adres in aanvulling op de woning waar de leerling verblijft, waar de leerling voorafgaande aan de schooldag verblijft of waar de leerling na afloop van de schooldag verblijft en waarvandaan of waarnaar een vervoersvoorziening in de vorm van aangepast vervoer onder voorwaarden mogelijk is. Deze voorwaarden zijn terug te vinden in artikel 7.</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of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text:p>
          <text:p text:style-name="al"/>
          <text:p text:style-name="al">
          <text:span text:style-name="nadrukcur">Vijf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Zesde lid</text:span>
        </text:p>
          <text:p text:style-name="al">Voor een goede verwerking van de aanvragen voor leerlingenvervoer voor het nieuwe schooljaar en het opstellen van een goede planning voor de uitvoering van het leerlingenvervoer aan het begin van het schooljaar, is er voor gekozen dat ouders van bestaande leerlingen hun kinderen voor de in de uitnodigingsbrief opgenomen datum moeten aanmelden. Het tijdig indienen van de aanvraag voor het nieuwe schooljaar is de verantwoordelijkheid van de ouders of verzorgers van de leerling en indien de leerling meerjarig en handelingsbekwaam is, van de leerling zelf. Gemeenten hoeven niet alles op te lossen voor de ouders. Wanneer de aanvraag voor leerlingenvervoer voor het nieuwe schooljaar te laat wordt ingediend, kan de eerste twee weken van het nieuwe schooljaar geen gebruik worden gemaakt van het leerlingenvervoer. </text:p>
          <text:p text:style-name="al"/>
          <text:p text:style-name="al">Ter voorkoming van onrust bij de start van het leerlingenvervoer in het nieuwe schooljaar, wordt daarom de eerste twee weken van het schooljaar en de laatste week van de zomervakantie, geen nieuwe leerlingen aan het leerlingenvervoer toegevoegd. Verwerking van mutaties van reeds aangemelde leerlingen en bewaking van de rust in het leerlingenvervoer voor deze groep kwetsbare kinderen, heeft prioriteit. Voor leerlingen die door ouders en verzorgers te laat zijn aangemeld, zal voor deze leerlingen door de ouders en verzorgers zelf een oplossing moeten worden gevonden voor het vervoer naar school van hun kind(eren). Dit is de verantwoordelijkheid van de ouders. Ouders kunnen gedurende de eerste twee weken van het nieuwe schooljaar bijvoorbeeld zelf hun kind(eren) met eigen vervoer naar school brengen of gebruik maken van het openbaar vervoer. Uiteraard geldt bovenstaande in het geval van een meerderjarige en handelingsbekwame leerling onverminderd voor deze leerling zelf. </text:p>
          <text:p text:style-name="al"/>
          <text:p text:style-name="al">
          <text:span text:style-name="nadrukvet">Artikel 4.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193">
            <text:list-item text:style-override="id1-3-2-4-193-1">
              <text:number>-</text:number>
              <text:p text:style-name="al">een pedagogisch deskundige; </text:p>
            </text:list-item>
            <text:list-item text:style-override="id1-3-2-4-193-2">
              <text:number>-</text:number>
              <text:p text:style-name="al">de commissie voor de begeleiding, ingesteld door een of meer scholen voor (voortgezet) speciaal onderwijs van cluster 3 en cluster 4;</text:p>
              <text:p text:style-name="al">de commissie van onderzoek, ingesteld door een of meer instellingen van cluster 1 en cluster 2;</text:p>
              <text:p text:style-name="al">de ambulante begeleider van de leerling;</text:p>
              <text:p text:style-name="al">de directeur van de school;</text:p>
              <text:p text:style-name="al">het samenwerkingsverband;</text:p>
            </text:list-item>
            <text:list-item text:style-override="id1-3-2-4-193-3">
              <text:number>-</text:number>
              <text:p text:style-name="al">de jeugdgezondheidsdienst; </text:p>
            </text:list-item>
            <text:list-item text:style-override="id1-3-2-4-193-4">
              <text:number>-</text:number>
              <text:p text:style-name="al">de geneeskundige dienst;</text:p>
            </text:list-item>
            <text:list-item text:style-override="id1-3-2-4-193-5">
              <text:number>-</text:number>
              <text:p text:style-name="al">een sociaal-medische adviesdienst;</text:p>
            </text:list-item>
            <text:list-item text:style-override="id1-3-2-4-193-6">
              <text:number>-</text:number>
              <text:p text:style-name="al">een medicus gespecialiseerd in de betreffende handicap;</text:p>
            </text:list-item>
            <text:list-item text:style-override="id1-3-2-4-193-7">
              <text:number>-</text:number>
              <text:p text:style-name="al">een orthopedagoog;</text:p>
            </text:list-item>
            <text:list-item text:style-override="id1-3-2-4-193-8">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 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text:p>
          <text:p text:style-name="al"/>
          <text:p text:style-name="al">
          <text:span text:style-name="nadrukvet">Artikel 5.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5, tweede lid). </text:p>
          <text:p text:style-name="al">De hoogte van deze eigen bijdrage, die slechts van toepassing is op ouders van leerlingen die scholen voor basisonderwijs bezoeken, is afhankelijk van het inkomen van de ouders en de afstand tussen de woning en de te bezoeken school (zie de artikelen 21 en 22).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
          <text:p text:style-name="al">Aanvragers dienen wijzigingen die van invloed zijn op de toegekende vervoersvoorziening direct door te geven aan het college of, indien zo door het college bepaald, aan de vervoerscentrale van de uitvoerder van het leerlingenvervoer. Het is raadzaam aanvragers nadrukkelijk te wijzen op het feit dat ten onrechte genoten bekostiging kan worden teruggevorderd, dan wel kan worden verrekend (zie ook artikel 6).</text:p>
          <text:p text:style-name="al"/>
          <text:p text:style-name="al">Tevens dient het college, wanneer er bekostiging plaatsvindt, de wijze en het tijdstip van uitbetaling te bepalen. Zo zal moeten worden bepaald of:</text:p>
          <text:list text:style-name="id1-3-2-4-225">
            <text:list-item text:style-override="id1-3-2-4-225-1">
              <text:number>-</text:number>
              <text:p text:style-name="al">de bekostiging per maand, kwartaal, of halfjaar geschiedt;</text:p>
            </text:list-item>
            <text:list-item text:style-override="id1-3-2-4-22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Artikel 6. Wijziging,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de vervoerscentrale van de uitvoerder van het leerlingenvervoer. </text:p>
          <text:p text:style-name="al"/>
          <text:p text:style-name="al">Van invloed op de vervoersvoorziening zijn onder andere:</text:p>
          <text:list text:style-name="id1-3-2-4-236">
            <text:list-item text:style-override="id1-3-2-4-236-1">
              <text:number>-</text:number>
              <text:p text:style-name="al">wijziging in het woonadres van de leerling, bijvoorbeeld door verhuizing;</text:p>
            </text:list-item>
            <text:list-item text:style-override="id1-3-2-4-236-2">
              <text:number>-</text:number>
              <text:p text:style-name="al">verandering van school (bijvoorbeeld van speciaal onderwijs naar voortgezet speciaal onderwijs);</text:p>
            </text:list-item>
            <text:list-item text:style-override="id1-3-2-4-236-3">
              <text:number>-</text:number>
              <text:p text:style-name="al">wijziging van het adres van de school;</text:p>
            </text:list-item>
            <text:list-item text:style-override="id1-3-2-4-236-4">
              <text:number>-</text:number>
              <text:p text:style-name="al">wijziging van de schooltijden;</text:p>
            </text:list-item>
            <text:list-item text:style-override="id1-3-2-4-236-5">
              <text:number>-</text:number>
              <text:p text:style-name="al">verandering van de reistijd, bijvoorbeeld door een wijziging in het openbaar vervoer;</text:p>
            </text:list-item>
            <text:list-item text:style-override="id1-3-2-4-236-6">
              <text:number>-</text:number>
              <text:p text:style-name="al">wijziging in de gezinssituatie, in verband met het al dan niet kunnen begeleiden van leerlingen;</text:p>
            </text:list-item>
            <text:list-item text:style-override="id1-3-2-4-236-7">
              <text:number>-</text:number>
              <text:p text:style-name="al">verandering van de medische situatie van een leerling.</text:p>
            </text:list-item>
          </text:list>
          <text:p text:style-name="al">Burgemeester en wethouders kunnen in de beschikking opnemen dat mutaties direct worden doorgegeven aan de vervoerscentrale van de uitvoerder van het leerlingenvervoer. Dit ter beperking van de administratieve last voor het college én de uitvoerder van het leerlingenvervoer. Ook ouders of de meerderjarige en handelingsbekwame leerling hoeft hierdoor niet op twee plaatsen een wijziging door te geven.</text:p>
          <text:p text:style-name="al"/>
          <text:p text:style-name="al">
          <text:span text:style-name="nadrukcur">Tweede lid</text:span>
        </text:p>
          <text:p text:style-name="al">Als de wijziging daartoe aanleiding geeft trekt het college de verstrekte vervoersvoorziening in, en kent het college al dan niet opnieuw een vervoersvoorziening toe.</text:p>
          <text:p text:style-name="al"/>
          <text:p text:style-name="al">Van ouders van leerlingen die een school voor basisonderwijs kan in bepaalde gevallen, afhankelijk van het inkomen, een bijdrage worden gevraagd (zie de artikelen 21 en 22).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Hier is sprake van kinderen die kwetsbaar zijn. Op grond hiervan gaat de voorkeur uit dat de leerling ingeschreven blijft staan op de school die hij of zij al bezoekt en dat de vervoersvoorziening in deze gevallen niet beperkt wordt tot de dichtstbijzijnde school. Ouders zijn vrij om hun kind naar elke school van hun keus te laten gaan en kunnen er alsnog voor kiezen dat de leerling alsnog naar de dichtstbijzijnde school gaat. De vervoersvoorziening moet in dat geval worden aangepas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Derde lid </text:span>
        </text:p>
          <text:p text:style-name="al">In artikel 7, derde lid, gaat het om een vast structureel tweede adres. De basisregel is dat deze vorm van vervoersvoorziening niet kan worden gebruikt voor vervoer van leerlingen naar bijvoorbeeld een adres voor een vorm van therapie, dagbehandeling of –besteding, sportvoorzieningen, omdat dit in veel gevallen kan leiden tot extra vervoerskosten, onregelmatigheden in het vervoersplan en daardoor een grote kans op fouten. </text:p>
          <text:p text:style-name="al">Er valt in ieder geval wel onder: erkende buitenschoolse opvang of gastouderopvang. Daarnaast is opvang door familieleden of een ander door de ouders geschikt adres mogelijk. Ter verduidelijking van artikel 7, derde lid, is vervoer naar dagbesteding (b.v. zorgboerderijen) wel toegestaan als tweede adres als dit aansluit op de reguliere schooltijd en binnen de overige gestelde voorwaarden van artikel 7 plaatsvindt. De opvang bij de dagbesteding na schooltijd als 2e adres omvat minder dan 50% van de reguliere schooltijd en kan bij de uitvoering van jeugdhulp vaak deel uitmaken van het zogenaamde één gezin, één plan waar leerlingenvervoer veelal ook deel vanuit maakt. De ouders blijven altijd verantwoordelijk voor de kinderen op welk adres zij worden gebracht. </text:p>
          <text:p text:style-name="al"/>
          <text:p text:style-name="al">Bij een afwijkend adres dient sprake te zijn van een vast patroon, dat wil zeggen één vast adres alsook op vaste dagen per week. Bijvoorbeeld structureel maandag, dinsdag en donderdag op het primaire adres en op woensdag en vrijdag het tweede adres. Een volwassene dient ter plekke aanwezig te zijn om de leerling op te kunnen vangen. De chauffeur moet de leerling aan de volwassene kunnen overdragen bij de taxi(bus). Aangepast vervoer vindt niet plaats tijdens studiedagen en gedurende schoolvakanties.</text:p>
          <text:p text:style-name="al"/>
          <text:p text:style-name="al">
          <text:span text:style-name="nadrukcur">Vierde lid</text:span>
        </text:p>
          <text:p text:style-name="al">In artikel 7 vierde lid, gaat het om het zogenoemde ‘flexibele’ tweede adres en is van toepassing op ouders en verzorgers die te maken hebben met wisselende en onregelmatige werktijden. Hierbij moet worden gedacht aan ouders en verzorgers die werkzaam zijn bij een werkgever waar sprake is van vol continue diensten, in de zorg, etc. waarbij gewerkt wordt in ploegen en met roosters. </text:p>
          <text:p text:style-name="al"/>
          <text:p text:style-name="al">
          <text:span text:style-name="nadrukcur">Vijfde lid</text:span>
        </text:p>
          <text:p text:style-name="al">Het vijf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vijfde lid wordt gesproken van de basisschool waarvan de leerling afkomstig is. Dit is op grond van de voorgaande leden van artikel 7 de dichtstbijzijnde toegankelijke basisschool. Daarnaast geldt, bij toepassing van het vijfde lid, aanhef en onderdeel b, wel het vereiste van schriftelijke instemming van de ouders.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AZC scholen kunnen in het kader van passend onderwijs worden beschouwd als de ‘dichtstbijzijnde toegankelijke school’. De school in de woonplaats van deze groep leerlingen met een verblijfstatus, kan wegens taalproblemen veelal niet het onderwijs aanbieden wat specifiek voor deze groep leerlingen van toepassing is. Leerlingen van het voortgezet onderwijs die een Internationale Schakelklas bezoeken, vallen voor het leerlingenvervoer onder het voortgezet onderwijs. Dat wil zeggen dat in principe alleen leerlingen die gehandicapt zijn en daardoor niet zelfstandig de school kunnen bereiken, in aanmerking komen voor een vervoersvoorziening van de gemeente. </text:p>
          <text:p text:style-name="al"/>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7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4).</text:p>
          <text:list text:style-name="id1-3-2-4-321">
            <text:list-item text:style-override="id1-3-2-4-321-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21-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21-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4).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 </text:p>
          <text:p text:style-name="al"/>
          <text:p text:style-name="al">Het kan voorkomen dat aan het begin van het schooljaar, scholen om uiteenlopende redenen voor bepaalde (groepen) leerlingen nog geen symbioseverklaring heeft kunnen afsluiten terwijl de desbetreffende leerling de school waarmee de symbioseverklaring in de loop van het schooljaar wordt afgesloten, reeds voor het volgen van onderwijs bezoekt. Een grondrecht in ons land is dat een leerling onderwijs kan volgen wat voor zijn of haar niveau van toepassing is om later volwaardig aan de maatschappij te kunnen deelnemen. In deze gevallen kan een symbioseverklaring op een later moment tijdens het schooljaar waarop de aanvraag betrekking heeft, bij de gemeente worden ingediend en bij de aanvraag worden toegevoegd. </text:p>
          <text:p text:style-name="al"/>
          <text:p text:style-name="al">
          <text:span text:style-name="nadrukcur">Zevende lid</text:span>
        </text:p>
          <text:p text:style-name="al">Roosterwijzigingen en aanpassing werktijden moeten op tijd door worden gegeven aan de door het college aangewezen uitvoerder van het leerlingenvervoer om het vervoer op de gewenste dagen en tijdstippen te kunnen garanderen. </text:p>
          <text:p text:style-name="al"/>
          <text:p text:style-name="al">
          <text:span text:style-name="nadrukcur">Achtst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4).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8.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7, eerste lid, onder a. </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7, eerste lid, onder c. </text:p>
          <text:p text:style-name="al"/>
          <text:p text:style-name="al">
          <text:span text:style-name="nadrukcur">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9. Peildatum leeftijd leerling</text:span>
        </text:p>
          <text:p text:style-name="al">In artikel 16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negen jaar is, hij in het kader van de Verordening bekostiging leerlingenvervoer het gehele schooljaar als negen jaar wordt aangemerkt, ook al wordt de leerling halverwege het schooljaar ti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0.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73">
            <text:list-item text:style-override="id1-3-2-4-373-1">
              <text:number>-</text:number>
              <text:p text:style-name="al">een verklaring van de leerplichtambtenaar, waaruit een leerplichtakkoord blijkt;</text:p>
            </text:list-item>
            <text:list-item text:style-override="id1-3-2-4-373-2">
              <text:number>-</text:number>
              <text:p text:style-name="al">een opbouwschema om te komen tot een volledig schoolprogramma/onderwijstijd;</text:p>
            </text:list-item>
            <text:list-item text:style-override="id1-3-2-4-373-3">
              <text:number>-</text:number>
              <text:p text:style-name="al">een verklaring van de (directie van de) school waaruit de medische noodzaak blijkt; of</text:p>
            </text:list-item>
            <text:list-item text:style-override="id1-3-2-4-373-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2.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Bij crisissituaties zijn in het kader van de jeugdhulp werkafspraken gemaakt tussen alle gemeenten in de provincie Fryslân. De gemaakte werkafspraken zijn conform de door de VNG voorgestelde oplossing voor tijdelijk verblijf buiten de gemeente.</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3.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 </text:p>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waarbij de leerling voorbereid wordt voor deelname aan het arbeidsproces, behoeven de dagen en tijden waarvoor de vervoersvoorziening wordt verstrekt, niet overeen te komen met de reguliere schooltijd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4.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tien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4).</text:p>
          <text:p text:style-name="al"/>
          <text:p text:style-name="al">
          <text:span text:style-name="nadrukcur"> 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5.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text:p>
          <text:p text:style-name="al">genoemd in de Reisregeling Binnenland gemeten langs de kortste voor de leerling voldoende</text:p>
          <text:p text:style-name="al">begaanbare en veilige afstand. De Reisregeling Binnenland is op 1 januari 2020 beëindigd. De laatst genoemde vergoeding voor de fiets bedroeg daarin € 0,09 per kilometer. </text:p>
          <text:p text:style-name="al"/>
          <text:p text:style-name="al">
          <text:span text:style-name="nadrukvet">Artikel 16.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6 is bepaald dat ouders van leerlingen van het primair onderwijs en speciaal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49">
            <text:list-item text:style-override="id1-3-2-4-449-1">
              <text:number>-</text:number>
              <text:p text:style-name="al">de leerling moet een of meerdere malen overstappen;</text:p>
            </text:list-item>
            <text:list-item text:style-override="id1-3-2-4-449-2">
              <text:number>-</text:number>
              <text:p text:style-name="al">de route van het uitstappunt van de bus naar de school kent gevaarlijke punten;</text:p>
            </text:list-item>
            <text:list-item text:style-override="id1-3-2-4-449-3">
              <text:number>-</text:number>
              <text:p text:style-name="al">het is voor de leerling door zijn handicap niet veilig om alleen naar school te fietsen.</text:p>
            </text:list-item>
          </text:list>
          <text:p text:style-name="al">In dit verband is artikel 9 van belang. Indien de leerling op 1 augustus van het schooljaar negen jaar is, geldt voor het hele schooljaar dat de leerling als tien jaar wordt aangemerkt, ook al wordt de leerling in de loop van het schooljaar tien jaar.</text:p>
          <text:p text:style-name="al">De grens is gebaseerd op onderzoek (2001). Over het algemeen, zo bleek, kan een kind van tien jaar zonder begeleiding alleen met de fiets over straat. </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4).</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5, derde lid.</text:p>
          <text:p text:style-name="al"/>
          <text:p text:style-name="al">
          <text:span text:style-name="nadrukvet">Artikel 17.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7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85">
            <text:list-item text:style-override="id1-3-2-4-485-1">
              <text:number>-</text:number>
              <text:p text:style-name="al">de vervoersonderneming verzoeken om wijzigingen aan te brengen in de dienstregeling, zodat het openbaar vervoer bruikbaar wordt voor het reizen naar de school en terug; </text:p>
            </text:list-item>
            <text:list-item text:style-override="id1-3-2-4-485-2">
              <text:number>-</text:number>
              <text:p text:style-name="al">het bevoegd gezag van de school verzoeken de schooltijden (beter) af te stemmen op de dienstregeling van het openbaar vervoer.</text:p>
            </text:list-item>
          </text:list>
          <text:p text:style-name="al">Overigens biedt artikel 17, het eerste lid, aanhef en onderdeel b, het college de mogelijkheid om te beoordelen of de leerling in staat mag worden geacht met de fiets naar school te gaan (zie artikel 15).</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6).</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18. Bekostiging op basis van de kosten van eigen vervoer</text:span>
        </text:p>
          <text:p text:style-name="al">Artikel 18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5,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4 (de zogenaamde hardheidsclausule) een andere bekostiging vaststellen. Dit vervoer kan goedkoper zijn dan aangepast vervoer per leerling.</text:p>
          <text:p text:style-name="al"/>
          <text:p text:style-name="al">
          <text:span text:style-name="nadrukvet">Artikel 19. Bekostiging andere passende vervoersvoorziening</text:span>
        </text:p>
          <text:p text:style-name="al">Het kan voorkomen, dat een leerling of een ouder op een andere manier kan of wenst te reizen, dan de reeds beschreven vervoerswijzen, als hij daarvoor een geschikt vervoermiddel heeft. Artikel 19 maakt het mogelijk dit maatwerk toe te passen en de vergoeding zodoende te laten aansluiten bij de vermogens van de leerling en/of de ouder. Het kan er tevens toe bijdragen, dat het zelfstandig reizen wordt gestimuleerd. </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0.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0 wordt hier invulling aan gegeven.</text:p>
          <text:p text:style-name="al"/>
          <text:p text:style-name="al">Artikel 20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7, eerste lid, aanhef en onder a, niet van toepassing is. Verder geldt het volgende:</text:p>
          <text:p text:style-name="al"/>
          <text:list text:style-name="id1-3-2-4-553">
            <text:list-item text:style-override="id1-3-2-4-553-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53-2">
              <text:number>-</text:number>
              <text:p text:style-name="al">Voor de toekenning is bekostiging van de kosten van openbaar vervoer het uitgangspunt.</text:p>
            </text:list-item>
            <text:list-item text:style-override="id1-3-2-4-553-3">
              <text:number>-</text:number>
              <text:p text:style-name="al">Het college bekostigt ook de kosten van het openbaar vervoer voor een begeleider, als de leerling wegens zijn structurele handicap of leeftijd niet in staat is zelfstandig van het openbaar vervoer gebruik te maken (zie artikel 16).</text:p>
            </text:list-item>
            <text:list-item text:style-override="id1-3-2-4-553-4">
              <text:number>-</text:number>
              <text:p text:style-name="al">Het college verstrekt een vervoersvoorziening in de vorm van aangepast vervoer als:</text:p>
              <text:list text:style-name="id1-3-2-4-553-4-3">
                <text:list-item text:style-override="id1-3-2-4-553-4-3-1">
                  <text:number>a.</text:number>
                  <text:p text:style-name="al">openbaar vervoer ontbreekt;</text:p>
                </text:list-item>
                <text:list-item text:style-override="id1-3-2-4-553-4-3-2">
                  <text:number>b.</text:number>
                  <text:p text:style-name="al">begeleiding in het openbaar vervoer niet mogelijk is;</text:p>
                </text:list-item>
                <text:list-item text:style-override="id1-3-2-4-553-4-3-3">
                  <text:number>c.</text:number>
                  <text:p text:style-name="al">de leerling wegens zijn structurele handicap niet in staat is – ook niet onder begeleiding – van het openbaar vervoer gebruik te maken (zie artikel 17).</text:p>
                </text:list-item>
              </text:list>
            </text:list-item>
            <text:list-item text:style-override="id1-3-2-4-553-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18).</text:p>
          <text:p text:style-name="al"/>
          <text:p text:style-name="al">
          <text:span text:style-name="nadrukvet">Artikel 21.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IB 60)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4.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4.)</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1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2.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2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1).</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3.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4. Hardheidsclausule</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31">
            <text:list-item text:style-override="id1-3-2-4-63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31-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4 wordt bepaald dat het college zo nodig advies vraagt van deskundigen ter zake (zie artikel 4).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Intrekking oude regeling</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794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4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TERMS.alternative">Verordening Bekostiging Leerlingenvervoer Achtkarspelen 2021</meta:user-defined>
    <dc:language>nl</dc:language>
    <meta:user-defined meta:name="OVERHEID.Gemeente/DC.spatial">Achtkarspelen</meta:user-defined>
    <meta:user-defined meta:name="DC.title">Verordening van de gemeenteraad van de gemeente Achtkarspelen houdende regels omtrent de bekostiging van leerlingenvervoer (Verordening Bekostiging Leerlingenvervoer Achtkarspelen 2021)</meta:user-defined>
    <meta:user-defined meta:name="DCTERMS.W3CDTF/DCTERMS.available">2021-06-08</meta:user-defined>
    <meta:user-defined meta:name="DCTERMS.W3CDTF/OVERHEIDop.jaargang">2021</meta:user-defined>
    <meta:user-defined meta:name="OVERHEIDop.publicationIssue">177945</meta:user-defined>
    <meta:user-defined meta:name="OVERHEIDop.betreftRegeling">CVDR658569_1</meta:user-defined>
    <meta:user-defined meta:name="xs:date/OVERHEIDop.startdatum">2021-08-01</meta:user-defined>
    <meta:user-defined meta:name="OVERHEIDop.GmbID/DC.identifier">gmb-2021-177945</meta:user-defined>
    <meta:user-defined meta:name="OVERHEIDop.versieInformatie"/>
  </office:meta>
</office:document-meta>
</file>