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thoflaan 4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21 de volgende aanvraag voor een omgevingsvergunning hebben ontvangen:</text:p>
            <text:p text:style-name="common-al">Olthoflaan 4 Epse, het kappen van een grove den, nr. 2021-10458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94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04589</meta:user-defined>
    <dc:language>nl</dc:language>
    <meta:user-defined meta:name="OVERHEID.EPSG28992/DC.spatial">210969.073 471124.848</meta:user-defined>
    <meta:user-defined meta:name="DC.title">Aangevraagde omgevingsvergunning Olthoflaan 4 Epse</meta:user-defined>
    <meta:user-defined meta:name="OVERHEID.PostcodeHuisnummer/OVERHEIDop.postcodeHuisnummer">7214BP 4</meta:user-defined>
    <meta:user-defined meta:name="OVERHEIDop.straatnaam">Olthoflaan</meta:user-defined>
    <meta:user-defined meta:name="OVERHEIDop.woonplaats">Eps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7943</meta:user-defined>
    <meta:user-defined meta:name="OVERHEIDop.GmbID/DC.identifier">gmb-2021-177943</meta:user-defined>
    <meta:user-defined meta:name="OVERHEIDop.versieInformatie"/>
  </office:meta>
</office:document-meta>
</file>