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VH-GRQ Holding B.V., Kaskinenweg 11, Groningen – veranderen activiteiten. Activiteiten: Afdeling 2.6 Energiebesparing(2021732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3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86.924 580848.804</meta:user-defined>
    <meta:user-defined meta:name="DC.title">Acceptatie melding Activiteitenbesluit: DVH-GRQ Holding B.V., Kaskinenweg 11, Groningen – veranderen activiteiten. Activiteiten: Afdeling 2.6 Energiebesparing(202173258 )</meta:user-defined>
    <meta:user-defined meta:name="OVERHEID.PostcodeHuisnummer/OVERHEIDop.postcodeHuisnummer">9723JL 11</meta:user-defined>
    <meta:user-defined meta:name="OVERHEIDop.straatnaam">Kaskinenweg</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7939</meta:user-defined>
    <meta:user-defined meta:name="OVERHEIDop.GmbID/DC.identifier">gmb-2021-177939</meta:user-defined>
    <meta:user-defined meta:name="OVERHEIDop.versieInformatie"/>
  </office:meta>
</office:document-meta>
</file>