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ten van een dakkapel in het voordakvlak en een dakkapel in het achterdakvlak van de woning - Ceresstraat 1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87365 Ceresstraat 16, 2651 NP Berkel en Rodenrijs. </text:p>
            <text:p text:style-name="common-al">Het plaatsten van een dakkapel in het voordakvlak en een dakkapel in het achterdakvlak van de woning (verzonden 31-05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93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3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3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7365</meta:user-defined>
    <dc:language>nl</dc:language>
    <meta:user-defined meta:name="OVERHEID.EPSG28992/DC.spatial">92286 444744</meta:user-defined>
    <meta:user-defined meta:name="DC.title">Gemeente Lansingerland - verlening omgevingsvergunning - plaatsten van een dakkapel in het voordakvlak en een dakkapel in het achterdakvlak van de woning - Ceresstraat 16, Berkel en Rodenrijs</meta:user-defined>
    <meta:user-defined meta:name="OVERHEID.PostcodeHuisnummer/OVERHEIDop.postcodeHuisnummer">2651NP 16</meta:user-defined>
    <meta:user-defined meta:name="OVERHEIDop.straatnaam">Ceresstraat</meta:user-defined>
    <meta:user-defined meta:name="OVERHEIDop.woonplaats">Berkel en Rodenrij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938</meta:user-defined>
    <meta:user-defined meta:name="OVERHEIDop.GmbID/DC.identifier">gmb-2021-177938</meta:user-defined>
    <meta:user-defined meta:name="OVERHEIDop.versieInformatie"/>
  </office:meta>
</office:document-meta>
</file>