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Weerselo, Grote Maat 15: plaatsen kap op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Weerselo, Grote Maat 15 </text:p>
            <text:p text:style-name="common-al">Project: het plaatsen van een kap op een bestaande berging</text:p>
            <text:p text:style-name="common-al">Ingekomen: 11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793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3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3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kap op een bestaande berging</meta:user-defined>
    <dc:language>nl</dc:language>
    <meta:user-defined meta:name="OVERHEID.EPSG28992/DC.spatial">254817.000211247 486417.000459738</meta:user-defined>
    <meta:user-defined meta:name="DC.title">Gemeente Dinkelland - omgevingsvergunning verlenging beslissingstermijn - Weerselo, Grote Maat 15: plaatsen kap op bestaande berging</meta:user-defined>
    <meta:user-defined meta:name="OVERHEID.PostcodeHuisnummer/OVERHEIDop.postcodeHuisnummer">7595CH 15</meta:user-defined>
    <meta:user-defined meta:name="OVERHEIDop.straatnaam">Grote Maat</meta:user-defined>
    <meta:user-defined meta:name="OVERHEIDop.woonplaats">Weerselo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7931</meta:user-defined>
    <meta:user-defined meta:name="OVERHEIDop.GmbID/DC.identifier">gmb-2021-177931</meta:user-defined>
    <meta:user-defined meta:name="OVERHEIDop.versieInformatie"/>
  </office:meta>
</office:document-meta>
</file>