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crossdock en het aanleggen van een uitrit - Nabij Edisonstraat, sectie B nummer 1135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2906 Nabij Edisonstraat, sectie B nummer 11353, Berkel en Rodenrijs. </text:p>
            <text:p text:style-name="common-al">Het bouwen van een crossdock en het aanleggen van een uitrit (verzonden 31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62906</meta:user-defined>
    <dc:language>nl</dc:language>
    <meta:user-defined meta:name="OVERHEID.EPSG28992/DC.spatial">90640.566 443688.327</meta:user-defined>
    <meta:user-defined meta:name="DC.title">Gemeente Lansingerland - verlening omgevingsvergunning - bouwen van een crossdock en het aanleggen van een uitrit - Nabij Edisonstraat, sectie B nummer 11353, Berkel en Rodenrijs</meta:user-defined>
    <meta:user-defined meta:name="OVERHEID.PostcodeHuisnummer/OVERHEIDop.postcodeHuisnummer">2652XS 13</meta:user-defined>
    <meta:user-defined meta:name="OVERHEIDop.straatnaam">Edisonstraat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30</meta:user-defined>
    <meta:user-defined meta:name="OVERHEIDop.GmbID/DC.identifier">gmb-2021-177930</meta:user-defined>
    <meta:user-defined meta:name="OVERHEIDop.versieInformatie"/>
  </office:meta>
</office:document-meta>
</file>