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Groot-Zuideveld 88, 4271 C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Groot-Zuideveld 88, 4271 CD, </text:span>wijzigen bestaande vergunning (OV20210011/5726241); ingekomen op 7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9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052.405 415728.964</meta:user-defined>
    <meta:user-defined meta:name="DC.title">Gemeente Altena - Aanvraag omgevingsvergunning Dussen: Groot-Zuideveld 88, 4271 CD</meta:user-defined>
    <meta:user-defined meta:name="OVERHEID.PostcodeHuisnummer/OVERHEIDop.postcodeHuisnummer">4271CD 88</meta:user-defined>
    <meta:user-defined meta:name="OVERHEIDop.straatnaam">Groot-Zuideveld</meta:user-defined>
    <meta:user-defined meta:name="OVERHEIDop.woonplaats">Duss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793</meta:user-defined>
    <meta:user-defined meta:name="OVERHEIDop.GmbID/DC.identifier">gmb-2021-17793</meta:user-defined>
    <meta:user-defined meta:name="OVERHEIDop.versieInformatie"/>
  </office:meta>
</office:document-meta>
</file>