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Nijkerk houdende regels omtrent de termijn tot het verlenen van schuldhulpverlening of het afwijzen daarvan (Verordening beslistermijn schuldhulpverlening gemeente Nijkerk 2021)</text:p>
      <text:section text:name="regeling_id1-3-2" text:style-name="regeling">
        <text:section text:name="aanhef_id1-3-2-1" text:style-name="aanhef">
          <text:section text:name="preambule_id1-3-2-1-1" text:style-name="preambule">
            <text:p text:style-name="al">De raad van de gemeente Nijkerk;</text:p>
            <text:p text:style-name="al"/>
            <text:p text:style-name="al">gelezen het voorstel van het college van burgemeester en wethouders van 23 maart 2021;</text:p>
            <text:p text:style-name="al"/>
            <text:p text:style-name="al">gelet op artikel 4a, derde lid, van de Wet gemeentelijke schuldhulpverlening.</text:p>
            <text:p text:style-name="al"/>
            <text:p text:style-name="al">
            <text:span text:style-name="nadrukvet">b e s l u i t :</text:span>
          </text:p>
            <text:p text:style-name="al"/>
            <text:p text:style-name="al">vast te stellen de <text:span text:style-name="nadrukvet">Verordening beslistermijn schuldhulpverlening gemeente Nijkerk 2021</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slistermijn schuldhulpverlening</text:p>
            <text:p text:style-name="al">De beschikking tot schuldhulpverlening of de afwijzing ervan, bedoeld in artikel 4a, eerste lid, van de Wet gemeentelijke schuldhulpverlening, wordt genomen binnen een termijn van 8 weken na de dag waarop het eerste gesprek, bedoeld in artikel 4, eerste lid, van die wet, heeft plaatsgevonden.</text:p>
          </text:section>
          <text:section text:name="artikel_id1-3-2-2-2" text:style-name="artikel">
            <text:p text:style-name="artikel_kop_titel"><text:span text:style-name="artikel_kop_label">Artikel</text:span> <text:span text:style-name="artikel_kop_nr">2.</text:span> Inwerkingtreding en citeertitel</text:p>
            <text:list text:style-name="id1-3-2-2-2-2">
              <text:list-item text:style-override="id1-3-2-2-2-2">
                <text:number>1.</text:number>
                <text:p text:style-name="al">Deze verordening treedt met terugwerkende kracht in werking met ingang van 1 januari 2021.</text:p>
              </text:list-item>
              <text:list-item text:style-override="id1-3-2-2-2-3">
                <text:number>2.</text:number>
                <text:p text:style-name="al">Deze verordening wordt aangehaald als: Verordening beslistermijn schuldhulpverlening gemeente Nijkerk 2021. </text:p>
              </text:list-item>
            </text:list>
          </text:section>
        </text:section>
        <text:section text:name="regeling-sluiting_id1-3-2-3" text:style-name="regeling-sluiting">
          <text:section text:name="ondertekening_id1-3-2-3-1">
            <text:p><text:span text:style-name="functie">Aldus vastgesteld in de openbare vergadering van de raad van de gemeente Nijkerk d.d. 27 mei 2021,</text:span></text:p>
          </text:section>
          <text:section text:name="ondertekening_id1-3-2-3-2">
            <text:p><text:span text:style-name="functie"/></text:p>
            <text:p><text:span text:style-name="functie">de griffier, </text:span></text:p>
            <text:p><text:span text:style-name="functie">mevrouw A. G. VERHOEF-FRANKEN </text:span></text:p>
          </text:section>
          <text:section text:name="ondertekening_id1-3-2-3-3">
            <text:p><text:span text:style-name="functie"/></text:p>
            <text:p><text:span text:style-name="functie">de voorzitter,</text:span></text:p>
            <text:p><text:span text:style-name="functie">de heer mr. drs. G.D. RENKEMA</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label"/> Toelichting </text:p>
          <text:p text:style-name="al">NB Deze toelichting is geschreven met de (mogelijke) keuzes die in de Model Verordening beslistermijn schuldhulpverlening gemaakt zijn in gedachten. Als een individuele gemeente op punten andere keuzes maakt, dan sluit deze toelichting mogelijk niet aan. Wel kan ze uiteraard als basis dienen voor een door de gemeente zelf op te stellen toelichting. Voor een goed beeld dient deze toelichting in samenhang met de hierbij behorende VNG ledenbrief gelezen te worden.</text:p>
          <text:p text:style-name="al"/>
          <text:p text:style-name="al">
          <text:span text:style-name="nadrukvet">Algemeen</text:span>
        </text:p>
          <text:p text:style-name="al">De Verordening beslistermijn schuldhulpverlening geeft uitvoering aan artikel 4a, derde lid, van de Wet gemeentelijke schuldhulpverlening (hierna: wet), zoals deze met ingang van 1 januari 2021 zal gelden. Artikel 4a van de wet is ingevoerd bij Wet van 24 juni 2020 tot wijziging van de Wet gemeentelijke schuldhulpverlening ten behoeve van de uitwisseling van persoonsgegevens (Stb. 239).</text:p>
          <text:p text:style-name="al"/>
          <text:p text:style-name="al">
          <text:span text:style-name="nadrukvet">Artikelsgewijs</text:span>
        </text:p>
          <text:p text:style-name="al"/>
          <text:p text:style-name="al">
          <text:span text:style-name="nadrukvet">Artikel 1. Beslistermijn schuldhulpverlening</text:span>
        </text:p>
          <text:p text:style-name="al">De wet regelt dat inwoners met problematische schulden bij gemeenten terecht kunnen voor onder meer advies, schuldbemiddeling of een saneringskrediet. Het uitgangspunt is dat schuldhulpverlening breed toegankelijk is. Daarbij is van belang dat het voor de inwoner duidelijk is binnen welke termijn na het eerste gesprek over de hulpvraag wordt besloten of diegene voor een schuldenregeling in aanmerking komt.</text:p>
          <text:p text:style-name="al"/>
          <text:p text:style-name="al">Om deze reden is bij de genoemde wetswijziging in navolging van het advies van de Nationale Ombudsman besloten een wettelijke termijn op te nemen waarbinnen de gemeente na het eerste gesprek over de hulpvraag moet besluiten of iemand voor een schuldenregeling in aanmerking komt. Niet alleen burgers dienen zich aan wettelijke termijnen te houden. Ook van een dienende overheid mag verwacht worden dat zij op een verzoek van een burger binnen een redelijke, door de raad in een gemeentelijke verordening vastgestelde, termijn reageert.</text:p>
          <text:p text:style-name="al"/>
          <text:p text:style-name="al">Deze termijn mag volgens artikel 4a, derde lid, van de wet niet langer zijn dan acht weken. Dit is gelijk aan de maximale redelijke termijn die in artikel 4:13, tweede lid, van de Algemene wet bestuursrecht wordt gesteld. Een kortere termijn is toegestaan. </text:p>
          <text:p text:style-name="al"/>
          <text:p text:style-name="al">De beslistermijn voor de gemeente Nijkerk is bepaald op 8 weken, gelet op de bestaande praktijk en uitvoerbaarheid.</text:p>
          <text:p text:style-name="al"/>
          <text:p text:style-name="al">
          <text:span text:style-name="nadrukvet">Artikel 2. Inwerkingtreding en citeertitel</text:span>
        </text:p>
          <text:p text:style-name="al">De datum van inwerkingtreding valt met terugwerkende kracht samen met de inwerkingtreding van artikel 4a van de wet.</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77927</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927</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927</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5/xml/MC-DRP-Verordeningen-Web-CB.xml</meta:user-defined>
    <meta:user-defined meta:name="OVERHEID.Gemeente/DC.creator">Nijkerk</meta:user-defined>
    <meta:user-defined meta:name="OVERHEID.Informatietype/DC.type">officiële publicatie</meta:user-defined>
    <meta:user-defined meta:name="OVERHEIDgvop.Informatietype/DC.type">Verordeningen</meta:user-defined>
    <meta:user-defined meta:name="OVERHEID.Gemeente/OVERHEID.authority">Nijkerk</meta:user-defined>
    <meta:user-defined meta:name="OVERHEID.Gemeente/DCTERMS.publisher">Nijkerk</meta:user-defined>
    <meta:user-defined meta:name="OVERHEID.TaxonomieBeleidsagenda/OVERHEID.category">Bestuur | Organisatie en beleid</meta:user-defined>
    <meta:user-defined meta:name="OVERHEID.TaxonomieBeleidsagenda/OVERHEID.category">Financiën | Organisatie en beleid</meta:user-defined>
    <meta:user-defined meta:name="DC.source">artikel 4a, derde lid, van de Wet gemeentelijke schuldhulpverlening]|[1.0:c:BWBR0031331&amp;artikel=4a&amp;lid=3&amp;g=2021-01-01</meta:user-defined>
    <meta:user-defined meta:name="OVERHEIDop.referentienummer">2021 - 022</meta:user-defined>
    <meta:user-defined meta:name="DCTERMS.alternative">Verordening beslistermijn schuldhulpverlening gemeente Nijkerk 2021</meta:user-defined>
    <dc:language>nl</dc:language>
    <meta:user-defined meta:name="OVERHEID.Gemeente/DC.spatial">Nijkerk</meta:user-defined>
    <meta:user-defined meta:name="DC.title">Verordening van de gemeenteraad van de gemeente Nijkerk houdende regels omtrent de termijn tot het verlenen van schuldhulpverlening of het afwijzen daarvan (Verordening beslistermijn schuldhulpverlening gemeente Nijkerk 2021)</meta:user-defined>
    <meta:user-defined meta:name="DCTERMS.W3CDTF/DCTERMS.available">2021-06-08</meta:user-defined>
    <meta:user-defined meta:name="DCTERMS.W3CDTF/OVERHEIDop.jaargang">2021</meta:user-defined>
    <meta:user-defined meta:name="OVERHEIDop.publicationIssue">177927</meta:user-defined>
    <meta:user-defined meta:name="OVERHEIDop.betreftRegeling">CVDR658568_1</meta:user-defined>
    <meta:user-defined meta:name="xs:date/OVERHEIDop.startdatum">2021-06-09</meta:user-defined>
    <meta:user-defined meta:name="OVERHEIDop.GmbID/DC.identifier">gmb-2021-177927</meta:user-defined>
    <meta:user-defined meta:name="OVERHEIDop.versieInformatie"/>
  </office:meta>
</office:document-meta>
</file>