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Wilderszijde Buyten, bouwnummer 57, sectie B nummer 894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9377 Wilderszijde Buyten, bouwnummer 57, sectie B nummer 8943, Bergschenhoek. </text:p>
            <text:p text:style-name="common-al">Het bouwen van een woning (verzonden 28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9377</meta:user-defined>
    <dc:language>nl</dc:language>
    <meta:user-defined meta:name="OVERHEID.EPSG28992/DC.spatial">93599.048 444063.743</meta:user-defined>
    <meta:user-defined meta:name="DC.title">Gemeente Lansingerland - verlening omgevingsvergunning - bouwen van een woning - Wilderszijde Buyten, bouwnummer 57, sectie B nummer 8943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25</meta:user-defined>
    <meta:user-defined meta:name="OVERHEIDop.GmbID/DC.identifier">gmb-2021-177925</meta:user-defined>
    <meta:user-defined meta:name="OVERHEIDop.versieInformatie"/>
  </office:meta>
</office:document-meta>
</file>