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woning en het aanleggen van een uitrit - Nabij Meerweg (kavel 8), sectie C nummer 722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2142 Nabij Meerweg (kavel 8), sectie C nummer 7220, Berkel en Rodenrijs. </text:p>
            <text:p text:style-name="common-al">Het bouwen van een woning en het aanleggen van een uitrit (verzonden 28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2142</meta:user-defined>
    <dc:language>nl</dc:language>
    <meta:user-defined meta:name="OVERHEID.EPSG28992/DC.spatial">91309.326 446064.135</meta:user-defined>
    <meta:user-defined meta:name="DC.title">Gemeente Lansingerland - verlening omgevingsvergunning - bouwen van een woning en het aanleggen van een uitrit - Nabij Meerweg (kavel 8), sectie C nummer 7220, Berkel en Rodenrijs</meta:user-defined>
    <meta:user-defined meta:name="OVERHEID.PostcodeHuisnummer/OVERHEIDop.postcodeHuisnummer">2651KS 34</meta:user-defined>
    <meta:user-defined meta:name="OVERHEIDop.straatnaam">Meerweg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24</meta:user-defined>
    <meta:user-defined meta:name="OVERHEIDop.GmbID/DC.identifier">gmb-2021-177924</meta:user-defined>
    <meta:user-defined meta:name="OVERHEIDop.versieInformatie"/>
  </office:meta>
</office:document-meta>
</file>