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vergunning - Lunchroom Steef - Hoofdstraat 4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 juni 2021 een besluit genomen op de aanvraag voor een drank- en horecavergunning. De aangevraagde vergunning is verleend. Daarnaast is ook een vrijstelling voor een exploitatievergunning verleend.</text:p>
            <text:p text:style-name="common-al">
            <text:span text:style-name="nadrukvet">Gegevens</text:span>
          </text:p>
            <text:p text:style-name="common-al">Locatie: Hoofdstraat 45 te Veghel</text:p>
            <text:p text:style-name="common-al">Zaaknummer: VDH-2021-001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5 juni 2021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792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2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2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5942.03 403058.46</meta:user-defined>
    <meta:user-defined meta:name="DC.title">Kennisgeving besluit op aanvraag drank- en horecavergunning - Lunchroom Steef - Hoofdstraat 45 te Veghel</meta:user-defined>
    <meta:user-defined meta:name="OVERHEID.PostcodeHuisnummer/OVERHEIDop.postcodeHuisnummer">5461JC 45</meta:user-defined>
    <meta:user-defined meta:name="OVERHEIDop.straatnaam">Hoofdstraat</meta:user-defined>
    <meta:user-defined meta:name="OVERHEIDop.woonplaats">Vegh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923</meta:user-defined>
    <meta:user-defined meta:name="OVERHEIDop.GmbID/DC.identifier">gmb-2021-177923</meta:user-defined>
    <meta:user-defined meta:name="OVERHEIDop.versieInformatie"/>
  </office:meta>
</office:document-meta>
</file>