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straat 40 gemeente Nuenen, Gerwen en Nederwetten, verleende omgevingsvergunning voor het verwijderen van een tussen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103</text:p>
            <text:p text:style-name="common-al">Omschrijving: het verwijderen van een tussenmuur </text:p>
            <text:p text:style-name="common-al">Datum verleend: 3 juni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792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2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2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4634</meta:user-defined>
    <dc:language>nl</dc:language>
    <meta:user-defined meta:name="OVERHEID.EPSG28992/DC.spatial">164340 389198</meta:user-defined>
    <meta:user-defined meta:name="DC.title">Hoekstraat 40 gemeente Nuenen, Gerwen en Nederwetten, verleende omgevingsvergunning voor het verwijderen van een tussenmuur.</meta:user-defined>
    <meta:user-defined meta:name="OVERHEID.PostcodeHuisnummer/OVERHEIDop.postcodeHuisnummer">5674NP 40</meta:user-defined>
    <meta:user-defined meta:name="OVERHEIDop.straatnaam">Hoekstraat</meta:user-defined>
    <meta:user-defined meta:name="OVERHEIDop.woonplaats">Nuenen</meta:user-defined>
    <meta:user-defined meta:name="DCTERMS.W3CDTF/DCTERMS.available">2021-06-08</meta:user-defined>
    <meta:user-defined meta:name="DCTERMS.W3CDTF/OVERHEIDop.jaargang">2021</meta:user-defined>
    <meta:user-defined meta:name="OVERHEIDop.publicationIssue">177922</meta:user-defined>
    <meta:user-defined meta:name="OVERHEIDop.GmbID/DC.identifier">gmb-2021-177922</meta:user-defined>
    <meta:user-defined meta:name="OVERHEIDop.versieInformatie"/>
  </office:meta>
</office:document-meta>
</file>