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alcoholverbod Piushaven tussen 22.00 en 08.00 uur</text:p>
      <text:section text:name="regeling_id1-3-2" text:style-name="regeling">
        <text:section text:name="aanhef_id1-3-2-1" text:style-name="aanhef">
          <text:section text:name="preambule_id1-3-2-1-1" text:style-name="preambule">
            <text:p text:style-name="al">Collegebesluit van 28 april 2021</text:p>
            <text:p text:style-name="al"/>
            <text:list text:style-name="id1-3-2-1-1-3">
              <text:list-item text:style-override="id1-3-2-1-1-3-1">
                <text:number>1.</text:number>
                <text:p text:style-name="al">De Piushaven en omgeving aanwijzen als een plaats met een alcoholverbod zoals bedoeld in artikel 69 lid 2 van de APV Tilburg. Het betreft het gebied zoals aangegeven op de bijgevoegde kaart en gaat om het gebied direct langs de Piushaven, tot aan de eerste lijn van bebouwing en direct langs het Wilhelminakanaal tussen de Oisterwijksebaan en het viaduct Meijerijbaan tot aan de eerste lijn van bebouwing. Uitzonderingen gelden voor terrassen van horecabedrijven, schepen met een ligplaatsvergunning, evenementen, voortuinen en gevelbankjes van aanwonenden.</text:p>
                <text:p text:style-name="al"/>
              </text:list-item>
              <text:list-item text:style-override="id1-3-2-1-1-3-2">
                <text:number>2.</text:number>
                <text:p text:style-name="al">Dit alcoholverbod instellen op iedere dag tussen 22:00 uur en 08:00 uur de daaropvolgende dag voor de periode tot 1 oktober 2021. </text:p>
                <text:p text:style-name="al"/>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91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1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1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Tilburg</meta:user-defined>
    <meta:user-defined meta:name="OVERHEID.Informatietype/DC.type">officiële publicatie</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Tilburg</meta:user-defined>
    <meta:user-defined meta:name="DC.title">Instellen alcoholverbod Piushaven tussen 22.00 en 08.00 uur</meta:user-defined>
    <meta:user-defined meta:name="DCTERMS.W3CDTF/DCTERMS.available">2021-06-08</meta:user-defined>
    <meta:user-defined meta:name="OVERHEIDop.externeBijlage">Bijlage 1|exb-2021-33529</meta:user-defined>
    <meta:user-defined meta:name="OVERHEIDop.externeBijlage">Bijlage 2|exb-2021-33530</meta:user-defined>
    <meta:user-defined meta:name="DCTERMS.W3CDTF/OVERHEIDop.jaargang">2021</meta:user-defined>
    <meta:user-defined meta:name="OVERHEIDop.publicationIssue">177918</meta:user-defined>
    <meta:user-defined meta:name="OVERHEIDop.GmbID/DC.identifier">gmb-2021-177918</meta:user-defined>
    <meta:user-defined meta:name="OVERHEIDop.versieInformatie"/>
  </office:meta>
</office:document-meta>
</file>