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fwijken van het bestemmingsplan voor het vestigen van een onderneming in het aanbieden (online) van bloemabonnementen - Iependreef 2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87769 Iependreef 20, 2665 GP Bleiswijk .</text:p>
            <text:p text:style-name="common-al">Het afwijken van het bestemmingsplan voor het vestigen van een onderneming in het aanbieden (online) van bloemabonnementen (verzonden 03-06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769</meta:user-defined>
    <dc:language>nl</dc:language>
    <meta:user-defined meta:name="OVERHEID.EPSG28992/DC.spatial">96918 446660</meta:user-defined>
    <meta:user-defined meta:name="DC.title">Gemeente Lansingerland - verlenging beslistermijn omgevingsvergunning - afwijken van het bestemmingsplan voor het vestigen van een onderneming in het aanbieden (online) van bloemabonnementen - Iependreef 20, Bleiswijk</meta:user-defined>
    <meta:user-defined meta:name="OVERHEID.PostcodeHuisnummer/OVERHEIDop.postcodeHuisnummer">2665GP 20</meta:user-defined>
    <meta:user-defined meta:name="OVERHEIDop.straatnaam">Iependreef</meta:user-defined>
    <meta:user-defined meta:name="OVERHEIDop.woonplaats">Bleis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16</meta:user-defined>
    <meta:user-defined meta:name="OVERHEIDop.GmbID/DC.identifier">gmb-2021-177916</meta:user-defined>
    <meta:user-defined meta:name="OVERHEIDop.versieInformatie"/>
  </office:meta>
</office:document-meta>
</file>