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1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, 4271 BV, </text:span>realiseren bruidssuite in de torenkamer (OV20210010/5725981); ingekomen op 7 januari 2021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528 416187.529</meta:user-defined>
    <meta:user-defined meta:name="DC.title">Gemeente Altena - Aanvraag omgevingsvergunning Dussen: Binnen 1, 4271 BV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90</meta:user-defined>
    <meta:user-defined meta:name="OVERHEIDop.GmbID/DC.identifier">gmb-2021-17790</meta:user-defined>
    <meta:user-defined meta:name="OVERHEIDop.versieInformatie"/>
  </office:meta>
</office:document-meta>
</file>