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ggenweg 35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december 2020 een besluit genomen op de aanvraag met zaaknummer HZ_WABO-20-1584 voor het renoveren van tennispark TC Bosheim naar 9 verlichte tennisbanen, nieuwe erfafscheidingen en een gewijzigde inrit op locatie Plaggenweg 35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79</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65.48 475625.24</meta:user-defined>
    <meta:user-defined meta:name="DC.title">verleende omgevingsvergunning Plaggenweg 355 te Bussum</meta:user-defined>
    <meta:user-defined meta:name="OVERHEID.PostcodeHuisnummer/OVERHEIDop.postcodeHuisnummer">1406SC 355</meta:user-defined>
    <meta:user-defined meta:name="OVERHEIDop.straatnaam">Plaggenweg</meta:user-defined>
    <meta:user-defined meta:name="OVERHEIDop.woonplaats">Bussum</meta:user-defined>
    <meta:user-defined meta:name="DCTERMS.W3CDTF/DCTERMS.available">2021-01-04</meta:user-defined>
    <meta:user-defined meta:name="DCTERMS.W3CDTF/OVERHEIDop.jaargang">2021</meta:user-defined>
    <meta:user-defined meta:name="OVERHEIDop.publicationIssue">1779</meta:user-defined>
    <meta:user-defined meta:name="OVERHEIDop.GmbID/DC.identifier">gmb-2021-1779</meta:user-defined>
    <meta:user-defined meta:name="OVERHEIDop.versieInformatie"/>
  </office:meta>
</office:document-meta>
</file>