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25449) Oosteinde 259 Voorburg aan buitenzijde na-isoleren van de woning, het wijzigen van de kap en het vervangen van de bestaande aanbouw aan de achtergevel door een nieuw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aan buitenzijde na-isoleren van de woning, het wijzigen van de kap en het vervangen van de bestaande aanbouw aan de achtergevel door een nieuwe aanbouw.</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3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8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125.93 454934.84</meta:user-defined>
    <meta:user-defined meta:name="DC.title">Verlengen beslistermijn op aanvraag omgevingsvergunning (kenmerk 725449) Oosteinde 259 Voorburg aan buitenzijde na-isoleren van de woning, het wijzigen van de kap en het vervangen van de bestaande aanbouw aan de achtergevel door een nieuwe aanbouw</meta:user-defined>
    <meta:user-defined meta:name="OVERHEID.PostcodeHuisnummer/OVERHEIDop.postcodeHuisnummer">2272AE 259</meta:user-defined>
    <meta:user-defined meta:name="OVERHEIDop.straatnaam">Oosteinde</meta:user-defined>
    <meta:user-defined meta:name="OVERHEIDop.woonplaats">Voorburg</meta:user-defined>
    <meta:user-defined meta:name="DCTERMS.W3CDTF/DCTERMS.available">2021-06-08</meta:user-defined>
    <meta:user-defined meta:name="DCTERMS.W3CDTF/OVERHEIDop.jaargang">2021</meta:user-defined>
    <meta:user-defined meta:name="OVERHEIDop.publicationIssue">177895</meta:user-defined>
    <meta:user-defined meta:name="OVERHEIDop.GmbID/DC.identifier">gmb-2021-177895</meta:user-defined>
    <meta:user-defined meta:name="OVERHEIDop.versieInformatie"/>
  </office:meta>
</office:document-meta>
</file>