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amplein 3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05605 voor een omgevingsvergunning voor het plaatsen van een dakkapel op het voordakvlak van de woning op locatie Praamplein 30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89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5.89 448499.22</meta:user-defined>
    <meta:user-defined meta:name="DC.title">Kennisgeving besluit op aanvraag omgevingsvergunning Praamplein 30 in IJsselstein</meta:user-defined>
    <meta:user-defined meta:name="OVERHEID.PostcodeHuisnummer/OVERHEIDop.postcodeHuisnummer">3402MD 30</meta:user-defined>
    <meta:user-defined meta:name="OVERHEIDop.straatnaam">Praamplein</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7894</meta:user-defined>
    <meta:user-defined meta:name="OVERHEIDop.GmbID/DC.identifier">gmb-2021-177894</meta:user-defined>
    <meta:user-defined meta:name="OVERHEIDop.versieInformatie"/>
  </office:meta>
</office:document-meta>
</file>