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Nijmegen;</text:p>
            <text:p text:style-name="al">gelet op: </text:p>
            <text:p text:style-name="al">- artikel 10:3 Algemene wet bestuursrecht,</text:p>
            <text:p text:style-name="al">- artikel 58nb lid 1 Wet publieke gezondheid,</text:p>
            <text:p text:style-name="al">- artikel 58u lid 4 Wet publieke gezondheid,</text:p>
            <text:p text:style-name="al">- artikel 58v Wet publieke gezondheid,</text:p>
            <text:p text:style-name="al">- artikel 64a lid 1 Wet publieke gezondheid</text:p>
            <text:p text:style-name="al">- artikel 1 aanhef en onder a Besluit van de Minister van Volksgezondheid, Welzijn en Sport van 11</text:p>
            <text:p text:style-name="al">december 2020, kenmerk 1793063-215168-WJZ, houdende aanwijzing van ambtenaren voor de</text:p>
            <text:p text:style-name="al">uitoefening van het toezicht op de naleving van hoofdstuk Va van de Wet publieke gezondheid in</text:p>
            <text:p text:style-name="al">verband met de bestrijding van de epidemie van covid-19;</text:p>
            <text:p text:style-name="al">overwegende dat:</text:p>
            <text:p text:style-name="al">- het gelet op de korte duur van de thuisquarantaine en het spoedeisende belang bij handhaving</text:p>
            <text:p text:style-name="al">wenselijk is dat de toezichthouders die zijn aangewezen om toezicht te houden op de naleving van</text:p>
            <text:p text:style-name="al">de regels die gesteld zijn bij of krachtens hoofdstuk Va van de Wet publieke gezondheid ook</text:p>
            <text:p text:style-name="al">bevoegd zijn om direct handhavend op te kunnen treden bij overtreding van de quarantaineplicht,</text:p>
            <text:p text:style-name="al">- de bestuurlijke boete op grond van artikel 58v lid 2 €339 bedraagt en er dus geen mandaatverbod</text:p>
            <text:p text:style-name="al">geldt voor toezichthouders die ook toezicht houden op de naleving van de regels op grond van</text:p>
            <text:p text:style-name="al">artikel 10:3 lid 4 Awb, omdat artikel 5:53 Awb niet van toepassing is,</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p text:style-name="al"/>
            <text:p text:style-name="al">2. 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text:p>
            <text:p text:style-name="al"/>
            <text:p text:style-name="al">3. instemming te verlenen aan mandaten van de burgemeesters van de Veiligheidsregio Gelderland-Zuid waarbij dezelfde bevoegdheid aan toezichthouders van de gemeente Nijmegen wordt gemandateerd.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p text:style-name="al"/>
          </text:section>
        </text:section>
        <text:section text:name="regeling-sluiting_id1-3-2-3" text:style-name="regeling-sluiting">
          <text:section text:name="ondertekening_id1-3-2-3-1">
            <text:p><text:span text:style-name="functie">Aldus vastgesteld d.d. 3 juni 2021</text:span></text:p>
            <text:p><text:span text:style-name="functie"/></text:p>
            <text:p><text:span text:style-name="functie">De burgemeester,</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89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Zorg en gezondheid | Organisatie en beleid</meta:user-defined>
    <meta:user-defined meta:name="DC.source">artikel 10:3 van de Algemene wet bestuursrecht]|[1.0:c:BWBR0005537&amp;artikel=10%3A3&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artikel 1 van het Besluit aanwijzing ambtenaren toezicht naleving hoofdstuk Va Wet publieke gezondheid (bestrijding epidemie covid-19)]|[1.0:c:BWBR0044481&amp;artikel=1&amp;g=2020-12-15</meta:user-defined>
    <meta:user-defined meta:name="OVERHEIDop.referentienummer">Besluit burgemeester d.d. 3 juni 2021</meta:user-defined>
    <meta:user-defined meta:name="DCTERMS.alternative">Mandaatbesluit handhaven van de quarantaineplicht uit artikel 58nb lid 1 Wet publieke gezondheid</meta:user-defined>
    <dc:language>nl</dc:language>
    <meta:user-defined meta:name="OVERHEID.Gemeente/DC.spatial">Nijmegen</meta:user-defined>
    <meta:user-defined meta:name="DC.title">Mandaatbesluit handhaven van de quarantaineplicht uit artikel 58nb lid 1 Wet publieke gezondheid</meta:user-defined>
    <meta:user-defined meta:name="DCTERMS.W3CDTF/DCTERMS.available">2021-06-08</meta:user-defined>
    <meta:user-defined meta:name="DCTERMS.W3CDTF/OVERHEIDop.jaargang">2021</meta:user-defined>
    <meta:user-defined meta:name="OVERHEIDop.publicationIssue">177893</meta:user-defined>
    <meta:user-defined meta:name="OVERHEIDop.betreftRegeling">CVDR658567_1</meta:user-defined>
    <meta:user-defined meta:name="xs:date/OVERHEIDop.startdatum">2021-06-09</meta:user-defined>
    <meta:user-defined meta:name="OVERHEIDop.GmbID/DC.identifier">gmb-2021-177893</meta:user-defined>
    <meta:user-defined meta:name="OVERHEIDop.versieInformatie"/>
  </office:meta>
</office:document-meta>
</file>