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ieuwgraaf (2x) en Hamer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voor een omgevingsvergunning voor het plaatsen van lichtmastreclame in 3 locaties met zaaknummer Z/21/080644 / 21SZ0895 op locatie Nieuwgraaf (2x) en Hamers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5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788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8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8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Nieuwgraaf (2x) en Hamersestraat</meta:user-defined>
    <dc:language>nl</dc:language>
    <meta:user-defined meta:name="OVERHEID.EPSG28992/DC.spatial">195848.63 441550.05</meta:user-defined>
    <meta:user-defined meta:name="OVERHEID.EPSG28992/DC.spatial">196455.09 442285.6</meta:user-defined>
    <meta:user-defined meta:name="OVERHEID.EPSG28992/DC.spatial">196837.17 442114.55</meta:user-defined>
    <meta:user-defined meta:name="DC.title">Kennisgeving besluit op de aanvraag omgevingsvergunning, Nieuwgraaf (2x) en Hamersestraat</meta:user-defined>
    <meta:user-defined meta:name="OVERHEID.PostcodeHuisnummer/OVERHEIDop.postcodeHuisnummer">6931KC 13</meta:user-defined>
    <meta:user-defined meta:name="OVERHEID.PostcodeHuisnummer/OVERHEIDop.postcodeHuisnummer">6921EZ 84</meta:user-defined>
    <meta:user-defined meta:name="OVERHEID.PostcodeHuisnummer/OVERHEIDop.postcodeHuisnummer">6921EV 2</meta:user-defined>
    <meta:user-defined meta:name="OVERHEIDop.straatnaam">Het Vergun</meta:user-defined>
    <meta:user-defined meta:name="OVERHEIDop.straatnaam">Cartograaf</meta:user-defined>
    <meta:user-defined meta:name="OVERHEIDop.straatnaam">Biograaf</meta:user-defined>
    <meta:user-defined meta:name="OVERHEIDop.woonplaats">Westervoort</meta:user-defined>
    <meta:user-defined meta:name="OVERHEIDop.woonplaats">Duiven</meta:user-defined>
    <meta:user-defined meta:name="OVERHEIDop.woonplaats">Duiv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89</meta:user-defined>
    <meta:user-defined meta:name="OVERHEIDop.GmbID/DC.identifier">gmb-2021-177889</meta:user-defined>
    <meta:user-defined meta:name="OVERHEIDop.versieInformatie"/>
  </office:meta>
</office:document-meta>
</file>