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op de 1ste verdieping, Asperenstraat 18, 2729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juni 2021 een besluit verzonden op de aanvraag met zaaknummer 2021-000193 voor Uitbreiden woning op de 1ste verdieping op locatie Asperenstraat 18, 2729A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88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8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8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Asperenstraat 18, 2729AE Zoetermeer</meta:user-defined>
    <dc:language>nl</dc:language>
    <meta:user-defined meta:name="OVERHEID.EPSG28992/DC.spatial">96183.9 453443.4</meta:user-defined>
    <meta:user-defined meta:name="DC.title">Kennisgeving besluit omgevingsvergunning voor het uitbreiden van de woning op de 1ste verdieping, Asperenstraat 18, 2729AE Zoetermeer</meta:user-defined>
    <meta:user-defined meta:name="OVERHEID.PostcodeHuisnummer/OVERHEIDop.postcodeHuisnummer">2729AE 18</meta:user-defined>
    <meta:user-defined meta:name="OVERHEIDop.straatnaam">Asperenstraat</meta:user-defined>
    <meta:user-defined meta:name="OVERHEIDop.woonplaats">Zoetermeer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82</meta:user-defined>
    <meta:user-defined meta:name="OVERHEIDop.GmbID/DC.identifier">gmb-2021-177882</meta:user-defined>
    <meta:user-defined meta:name="OVERHEIDop.versieInformatie"/>
  </office:meta>
</office:document-meta>
</file>