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f Gabriëlsweg 18, 7371 BJ, Loen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1 </text:p>
            <text:p text:style-name="common-al">Wabonummer: D21/0276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88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17</meta:user-defined>
    <dc:language>nl</dc:language>
    <meta:user-defined meta:name="OVERHEID.EPSG28992/DC.spatial">198536.994 459136.025</meta:user-defined>
    <meta:user-defined meta:name="DC.title">Verleende omgevingsvergunning Wolff Gabriëlsweg 18, 7371 BJ, Loenen, het plaatsen van een dakopbouw</meta:user-defined>
    <meta:user-defined meta:name="OVERHEID.PostcodeHuisnummer/OVERHEIDop.postcodeHuisnummer">7371BJ 18</meta:user-defined>
    <meta:user-defined meta:name="OVERHEIDop.straatnaam">Wolff Gabriëlsweg</meta:user-defined>
    <meta:user-defined meta:name="OVERHEIDop.woonplaats">Loenen</meta:user-defined>
    <meta:user-defined meta:name="DCTERMS.W3CDTF/DCTERMS.available">2021-06-08</meta:user-defined>
    <meta:user-defined meta:name="DCTERMS.W3CDTF/OVERHEIDop.jaargang">2021</meta:user-defined>
    <meta:user-defined meta:name="OVERHEIDop.publicationIssue">177881</meta:user-defined>
    <meta:user-defined meta:name="OVERHEIDop.GmbID/DC.identifier">gmb-2021-177881</meta:user-defined>
    <meta:user-defined meta:name="OVERHEIDop.versieInformatie"/>
  </office:meta>
</office:document-meta>
</file>