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kingsingel 5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z-21-005798 voor een omgevingsvergunning voor het plaatsen van een dakopbouw op de woning op locatie Pekingsingel 59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787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99.56 446836</meta:user-defined>
    <meta:user-defined meta:name="DC.title">Kennisgeving besluit op aanvraag omgevingsvergunning Pekingsingel 59 in IJsselstein</meta:user-defined>
    <meta:user-defined meta:name="OVERHEID.PostcodeHuisnummer/OVERHEIDop.postcodeHuisnummer">3404EC 59</meta:user-defined>
    <meta:user-defined meta:name="OVERHEIDop.straatnaam">Pekingsingel</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7879</meta:user-defined>
    <meta:user-defined meta:name="OVERHEIDop.GmbID/DC.identifier">gmb-2021-177879</meta:user-defined>
    <meta:user-defined meta:name="OVERHEIDop.versieInformatie"/>
  </office:meta>
</office:document-meta>
</file>