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9 Lageland, Verleende omgevingsvergunning (reguliere procedure) Z2021-0029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gebaan 9, 9623 PK te Lageland, voor het bouwen van een woning. 3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8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741.386 583822.541</meta:user-defined>
    <meta:user-defined meta:name="DC.title">Langebaan 9 Lageland, Verleende omgevingsvergunning (reguliere procedure) Z2021-002914</meta:user-defined>
    <meta:user-defined meta:name="OVERHEID.PostcodeHuisnummer/OVERHEIDop.postcodeHuisnummer">9623PK 17</meta:user-defined>
    <meta:user-defined meta:name="OVERHEIDop.straatnaam">Langebaan</meta:user-defined>
    <meta:user-defined meta:name="OVERHEIDop.woonplaats">Lageland</meta:user-defined>
    <meta:user-defined meta:name="DCTERMS.W3CDTF/DCTERMS.available">2021-06-08</meta:user-defined>
    <meta:user-defined meta:name="DCTERMS.W3CDTF/OVERHEIDop.jaargang">2021</meta:user-defined>
    <meta:user-defined meta:name="OVERHEIDop.publicationIssue">177875</meta:user-defined>
    <meta:user-defined meta:name="OVERHEIDop.GmbID/DC.identifier">gmb-2021-177875</meta:user-defined>
    <meta:user-defined meta:name="OVERHEIDop.versieInformatie"/>
  </office:meta>
</office:document-meta>
</file>