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voor bouwverkeer, Viveslaan 3 4834X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11</text:p>
            <text:p text:style-name="common-al">Verzenddatum besluit: 04-06-2021</text:p>
            <text:p text:style-name="common-al">Locatie: Viveslaan 3 4834XV Breda</text:p>
            <text:p text:style-name="common-al">Projectomschrijving: het aanleggen van een in/uitrit voor bouwverke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87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 voor bouwverkeer</meta:user-defined>
    <dc:language>nl</dc:language>
    <meta:user-defined meta:name="OVERHEID.EPSG28992/DC.spatial">113860.858669238 398640.810730167</meta:user-defined>
    <meta:user-defined meta:name="DC.title">Verleende omgevingsvergunning met reguliere procedure, het aanleggen van een in/uitrit voor bouwverkeer, Viveslaan 3 4834XV Breda</meta:user-defined>
    <meta:user-defined meta:name="OVERHEID.PostcodeHuisnummer/OVERHEIDop.postcodeHuisnummer">4834XV 3</meta:user-defined>
    <meta:user-defined meta:name="OVERHEIDop.straatnaam">Viveslaan</meta:user-defined>
    <meta:user-defined meta:name="OVERHEIDop.woonplaats">Breda</meta:user-defined>
    <meta:user-defined meta:name="DCTERMS.W3CDTF/DCTERMS.available">2021-06-08</meta:user-defined>
    <meta:user-defined meta:name="DCTERMS.W3CDTF/OVERHEIDop.jaargang">2021</meta:user-defined>
    <meta:user-defined meta:name="OVERHEIDop.publicationIssue">177873</meta:user-defined>
    <meta:user-defined meta:name="OVERHEIDop.GmbID/DC.identifier">gmb-2021-177873</meta:user-defined>
    <meta:user-defined meta:name="OVERHEIDop.versieInformatie"/>
  </office:meta>
</office:document-meta>
</file>