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naar kapsalon met personeel en het plaatsen van reclame - Rottekade 21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650 Rottekade 213, 2661 JW Bergschenhoek.</text:p>
            <text:p text:style-name="common-al">Het wijzigen van de bestemming naar kapsalon met personeel en het plaatsen van reclame  (ontvangen 2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650</meta:user-defined>
    <dc:language>nl</dc:language>
    <meta:user-defined meta:name="OVERHEID.EPSG28992/DC.spatial">95513.908 442081.03</meta:user-defined>
    <meta:user-defined meta:name="DC.title">Gemeente Lansingerland - aanvraag omgevingsvergunning - wijzigen van de bestemming naar kapsalon met personeel en het plaatsen van reclame - Rottekade 213, Bergschenhoek</meta:user-defined>
    <meta:user-defined meta:name="OVERHEID.PostcodeHuisnummer/OVERHEIDop.postcodeHuisnummer">2661JW 213</meta:user-defined>
    <meta:user-defined meta:name="OVERHEIDop.straatnaam">Rottekade</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72</meta:user-defined>
    <meta:user-defined meta:name="OVERHEIDop.GmbID/DC.identifier">gmb-2021-177872</meta:user-defined>
    <meta:user-defined meta:name="OVERHEIDop.versieInformatie"/>
  </office:meta>
</office:document-meta>
</file>