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Nieuwe Boteringestraat 52 en 54, 9712 PN Groningen – reconstrueren bestaande situatie aan hand plaatsen smeedijzeren hekwerken in oude trant op hardstenen banden (1.5 m vanuit gevel) (ontvangstdatum 04-01-2021, dossiernummer 2021700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7864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864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864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304.494 582531.783</meta:user-defined>
    <meta:user-defined meta:name="DC.title">Aanvraag omgevingsvergunning, verlenging termijn: Nieuwe Boteringestraat 52 en 54, 9712 PN Groningen – reconstrueren bestaande situatie aan hand plaatsen smeedijzeren hekwerken in oude trant op hardstenen banden (1.5 m vanuit gevel) (ontvangstdatum 04-01-2021, dossiernummer 202170047)</meta:user-defined>
    <meta:user-defined meta:name="OVERHEID.PostcodeHuisnummer/OVERHEIDop.postcodeHuisnummer">9712PN 52</meta:user-defined>
    <meta:user-defined meta:name="OVERHEIDop.straatnaam">Nieuwe Boteringestraat</meta:user-defined>
    <meta:user-defined meta:name="OVERHEIDop.woonplaats">Groning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864</meta:user-defined>
    <meta:user-defined meta:name="OVERHEIDop.GmbID/DC.identifier">gmb-2021-177864</meta:user-defined>
    <meta:user-defined meta:name="OVERHEIDop.versieInformatie"/>
  </office:meta>
</office:document-meta>
</file>