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het verhogen van twee reeds verleende dakopbouwen en het plaatsen van 2 balkons, Laan van Nieuw-Guinea 17BS, 19BS, 19 BSA,  21B te Utrecht, HZ_WABO-21-20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n van Nieuw-Guinea 17BS, 19BS, 19 BSA,  21B te Utrecht</text:span>
          </text:p>
            <text:p text:style-name="common-al">HZ_WABO-21-20027</text:p>
            <text:p text:style-name="common-al">Toelichting: het bouwen van een dakopbouw, het verhogen van twee reeds verleende dakopbouwen en het plaatsen van 2 balkons</text:p>
            <text:p text:style-name="common-al">Datum ontvangst aanvraag: 2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86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6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6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71.32 455871.71</meta:user-defined>
    <meta:user-defined meta:name="OVERHEID.EPSG28992/DC.spatial">134768.13 455870.13</meta:user-defined>
    <meta:user-defined meta:name="OVERHEID.EPSG28992/DC.spatial">134766.71 455869.91</meta:user-defined>
    <meta:user-defined meta:name="OVERHEID.EPSG28992/DC.spatial">134757.18 455873.78</meta:user-defined>
    <meta:user-defined meta:name="OVERHEID.EPSG28992/DC.spatial">134756.73 455880.84</meta:user-defined>
    <meta:user-defined meta:name="DC.title">Aanvraag omgevingsvergunning, het bouwen van een dakopbouw, het verhogen van twee reeds verleende dakopbouwen en het plaatsen van 2 balkons, Laan van Nieuw-Guinea 17BS, 19BS, 19 BSA,  21B te Utrecht, HZ_WABO-21-20027</meta:user-defined>
    <meta:user-defined meta:name="OVERHEID.PostcodeHuisnummer/OVERHEIDop.postcodeHuisnummer">3531JA 17</meta:user-defined>
    <meta:user-defined meta:name="OVERHEID.PostcodeHuisnummer/OVERHEIDop.postcodeHuisnummer">3531JB 19</meta:user-defined>
    <meta:user-defined meta:name="OVERHEID.PostcodeHuisnummer/OVERHEIDop.postcodeHuisnummer">3531JB 19</meta:user-defined>
    <meta:user-defined meta:name="OVERHEID.PostcodeHuisnummer/OVERHEIDop.postcodeHuisnummer">3531JB 21</meta:user-defined>
    <meta:user-defined meta:name="OVERHEID.PostcodeHuisnummer/OVERHEIDop.postcodeHuisnummer">3531JB 21</meta:user-defined>
    <meta:user-defined meta:name="OVERHEIDop.straatnaam">Laan van Nieuw-Guinea</meta:user-defined>
    <meta:user-defined meta:name="OVERHEIDop.straatnaam">Laan van Nieuw-Guinea</meta:user-defined>
    <meta:user-defined meta:name="OVERHEIDop.straatnaam">Laan van Nieuw-Guinea</meta:user-defined>
    <meta:user-defined meta:name="OVERHEIDop.straatnaam">Laan van Nieuw-Guinea</meta:user-defined>
    <meta:user-defined meta:name="OVERHEIDop.straatnaam">Laan van Nieuw-Guinea</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6-08</meta:user-defined>
    <meta:user-defined meta:name="OVERHEIDop.externeBijlage">Aanvraagdocument  publiceerbaar-A|exb-2021-33520</meta:user-defined>
    <meta:user-defined meta:name="DCTERMS.W3CDTF/OVERHEIDop.jaargang">2021</meta:user-defined>
    <meta:user-defined meta:name="OVERHEIDop.publicationIssue">177861</meta:user-defined>
    <meta:user-defined meta:name="OVERHEIDop.GmbID/DC.identifier">gmb-2021-177861</meta:user-defined>
    <meta:user-defined meta:name="OVERHEIDop.versieInformatie"/>
  </office:meta>
</office:document-meta>
</file>