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Ds. Talmalaan 5, 4281 K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Ds. Talmalaan 5, 4281 KP, </text:span>realiseren oprit (OV20210018/5715923); ingekomen op  11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8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450.547 421487.538</meta:user-defined>
    <meta:user-defined meta:name="DC.title">Gemeente Altena - Aanvraag omgevingsvergunning Andel: Ds. Talmalaan 5, 4281 KP</meta:user-defined>
    <meta:user-defined meta:name="OVERHEID.PostcodeHuisnummer/OVERHEIDop.postcodeHuisnummer">4281KP 5</meta:user-defined>
    <meta:user-defined meta:name="OVERHEIDop.straatnaam">Ds. Talmalaan</meta:user-defined>
    <meta:user-defined meta:name="OVERHEIDop.woonplaats">And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86</meta:user-defined>
    <meta:user-defined meta:name="OVERHEIDop.GmbID/DC.identifier">gmb-2021-17786</meta:user-defined>
    <meta:user-defined meta:name="OVERHEIDop.versieInformatie"/>
  </office:meta>
</office:document-meta>
</file>