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serre op het voordakvlak van een woning, Cacaoweg 12 te Utrecht, HZ_WABO-21-2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caoweg 12 te Utrecht</text:span>
          </text:p>
            <text:p text:style-name="common-al">HZ_WABO-21-20102</text:p>
            <text:p text:style-name="common-al">Toelichting: het plaatsen van een dakserre op het voordakvlak van een woning</text:p>
            <text:p text:style-name="common-al">Datum ontvangst aanvraag: 2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8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48.77 455719.47</meta:user-defined>
    <meta:user-defined meta:name="DC.title">Aanvraag omgevingsvergunning, het plaatsen van een dakserre op het voordakvlak van een woning, Cacaoweg 12 te Utrecht, HZ_WABO-21-20102</meta:user-defined>
    <meta:user-defined meta:name="OVERHEID.PostcodeHuisnummer/OVERHEIDop.postcodeHuisnummer">3541TJ 12</meta:user-defined>
    <meta:user-defined meta:name="OVERHEIDop.straatnaam">Cacaoweg</meta:user-defined>
    <meta:user-defined meta:name="OVERHEIDop.woonplaats">Utrecht</meta:user-defined>
    <meta:user-defined meta:name="DCTERMS.W3CDTF/DCTERMS.available">2021-06-08</meta:user-defined>
    <meta:user-defined meta:name="OVERHEIDop.externeBijlage">Publiceerbaar-A|exb-2021-33519</meta:user-defined>
    <meta:user-defined meta:name="DCTERMS.W3CDTF/OVERHEIDop.jaargang">2021</meta:user-defined>
    <meta:user-defined meta:name="OVERHEIDop.publicationIssue">177852</meta:user-defined>
    <meta:user-defined meta:name="OVERHEIDop.GmbID/DC.identifier">gmb-2021-177852</meta:user-defined>
    <meta:user-defined meta:name="OVERHEIDop.versieInformatie"/>
  </office:meta>
</office:document-meta>
</file>