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3-3-3">
      <text:list-level-style-bullet text:bullet-char="•" text:level="1">
        <style:list-level-properties text:min-label-width="10mm"/>
      </text:list-level-style-bullet>
    </text:list-style>
    <text:list-style style:name="id1-3-2-2-4-2-3-3-3-4">
      <text:list-level-style-bullet text:bullet-char="•" text:level="1">
        <style:list-level-properties text:min-label-width="10mm"/>
      </text:list-level-style-bullet>
    </text:list-style>
    <text:list-style style:name="id1-3-2-2-4-2-3-3-3-5">
      <text:list-level-style-bullet text:bullet-char="•" text:level="1">
        <style:list-level-properties text:min-label-width="10mm"/>
      </text:list-level-style-bullet>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het ondersteunen van de ontwikkeling van sportverenigingen naar toekomstbestendige organisaties (Subsidieregeling Transformatiefonds Sport 2021)</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text:p>
            <text:p text:style-name="al"/>
            <text:list text:style-name="id1-3-2-1-1-5">
              <text:list-item text:style-override="id1-3-2-1-1-5-1">
                <text:number>-</text:number>
                <text:p text:style-name="al">sportverenigingen bijdragen aan de sociale cohesie in de Berkellandse samenleving en de gezondheid van inwoners;</text:p>
              </text:list-item>
              <text:list-item text:style-override="id1-3-2-1-1-5-2">
                <text:number>-</text:number>
                <text:p text:style-name="al">het daarom gewenst is dat vitaliteit en toekomstbestendigheid van sportverenigingen in Berkelland worden gestimuleerd; </text:p>
              </text:list-item>
              <text:list-item text:style-override="id1-3-2-1-1-5-3">
                <text:number>-</text:number>
                <text:p text:style-name="al">een plan is gemaakt om de ontwikkeling te ondersteunen van sportverenigingen naar toekomstbestendige (vrijwilligers)organisaties die een nadrukkelijke bijdrage leveren aan de leefbaarheid en sociale cohesie in de Berkellandse samenleving en een positieve gezondheid van inwoners;</text:p>
              </text:list-item>
              <text:list-item text:style-override="id1-3-2-1-1-5-4">
                <text:number>-</text:number>
                <text:p text:style-name="al">de gemeenteraad voor de uitvoering van dat plan een bedrag van € 35.000 ter beschikking heeft gesteld; </text:p>
              </text:list-item>
              <text:list-item text:style-override="id1-3-2-1-1-5-5">
                <text:number>-</text:number>
                <text:p text:style-name="al">we daarom de Berkellandse verenigingen de gelegenheid om met ontwikkelplannen/-initiatieven te komen;</text:p>
              </text:list-item>
            </text:list>
            <text:p text:style-name="al">Gelezen het raadsvoorstel en besluit van 18 mei 2021 waarin besloten is een extra budget van € 100.000,- beschikbaar te stellen voor de 2e tranche Subsidieregeling Transformatiefonds Sport. Waarvan € 35.000 voor nog in ontwikkeling zijnde of nieuwe plannen en € 65.000 voor zeven al eerder ingediende en aangehouden plannen;</text:p>
            <text:p text:style-name="al"/>
            <text:p text:style-name="al">Gelet op artikel 3 van de Algemene subsidieverordening Berkelland 2018;</text:p>
            <text:p text:style-name="al"/>
            <text:p text:style-name="al">Besluit</text:p>
            <text:p text:style-name="al"/>
            <text:p text:style-name="al">Vast te stellen de:</text:p>
            <text:p text:style-name="al"/>
            <text:p text:style-name="al">
            <text:span text:style-name="nadrukvet">Subsidieregeling Transformatiefonds Spo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Sportverenigingen:</text:p>
                  </table:table-cell>
                  <table:table-cell table:style-name="entry" table:number-rows-spanned="1" table:number-columns-spanned="1">
                    <text:p text:style-name="table_al">een vereniging in de <text:span text:style-name="nadrukondlijn">gemeente Berkelland gevestigd</text:span> met leden die één of meerdere takken van sport beoefenen. In de eerste plaats bedoelen we met sport lichamelijke activiteiten die als hobby (of beroep) worden uitgeoefend. Ook de ‘denksporten’ (schaken, dammen, bridge) scharen we hieronder.</text:p>
                  </table:table-cell>
                </table:table-row>
                <table:table-row table:style-name="row">
                  <table:table-cell table:style-name="entry" table:number-rows-spanned="1" table:number-columns-spanned="1">
                    <text:p text:style-name="table_al">Toekomstbestendige verenigingen:</text:p>
                  </table:table-cell>
                  <table:table-cell table:style-name="entry" table:number-rows-spanned="1" table:number-columns-spanned="1">
                    <text:p text:style-name="table_al">sportverenigingen die nu en in de toekomst in staat zijn op ontwikkelingen in de omgeving in te spelen en die organisatorisch en financieel gezond zijn en blijven.</text:p>
                  </table:table-cell>
                </table:table-row>
                <table:table-row table:style-name="row">
                  <table:table-cell table:style-name="entry" table:number-rows-spanned="1" table:number-columns-spanned="1">
                    <text:p text:style-name="table_al">Open club</text:p>
                  </table:table-cell>
                  <table:table-cell table:style-name="entry" table:number-rows-spanned="1" table:number-columns-spanned="1">
                    <text:p text:style-name="table_al">een ‘open club’ is ondernemend en richt zich op een langetermijnvisie en staat daarom nooit stil. Zij denkt vraag- en buurtgericht en gaat steeds opnieuw na wat de behoeften zijn, speelt daarop in en probeert verbindingen te leggen met andere domeinen (bv zorg, welzijn, onderwijs of cultuur) waarbij de maatschappelijke participatie van kwetsbare inwoners een specifiek aandachtspunt is. Een ‘open club’ stelt zich letterlijk ‘open’ en is naar buiten gericht (ook voor niet leden).</text:p>
                  </table:table-cell>
                </table:table-row>
                <table:table-row table:style-name="row">
                  <table:table-cell table:style-name="entry" table:number-rows-spanned="1" table:number-columns-spanned="1">
                    <text:p text:style-name="table_al">Vitale vereniging: </text:p>
                  </table:table-cell>
                  <table:table-cell table:style-name="entry" table:number-rows-spanned="1" table:number-columns-spanned="1">
                    <text:p text:style-name="table_al">een vereniging die nu en in de toekomst in staat is om sportactiviteiten aan te bieden aan huidige en potentiële leden. Een vitale vereniging heeft zijn eigen organisatie op orde, zorgt voor regulier aanbod en probeert daar waar mogelijk een bredere maatschappelijke functie te vervullen.</text:p>
                  </table:table-cell>
                </table:table-row>
                <table:table-row table:style-name="row">
                  <table:table-cell table:style-name="entry" table:number-rows-spanned="1" table:number-columns-spanned="1">
                    <text:p text:style-name="table_al">Ontwikkelplan:</text:p>
                  </table:table-cell>
                  <table:table-cell table:style-name="entry" table:number-rows-spanned="1" table:number-columns-spanned="1">
                    <text:p text:style-name="table_al">een concreet plan waarin inzichtelijk wordt gemaakt hoe de ontwikkeling richting een toekomstbestendige(re) verenigingsorganisatie wordt gerealiseerd en dat dient als onderbouwing voor de subsidie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activiteiten die gericht</text:p>
            <text:p text:style-name="al">zijn op de ontwikkeling van sportverenigingen richting toekomstbestendige- en vitale verenigingen (vrijwilligersorganisaties)die een nadrukkelijke bijdrage leveren aan de leefbaarheid en sociale cohesie binnen de Berkellandse samenleving en een positieve gezondheid en ontwikkeling van inwoners.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portverenigingen die:</text:p>
            <text:list text:style-name="id1-3-2-2-3-3">
              <text:list-item text:style-override="id1-3-2-2-3-3-1">
                <text:number>a.</text:number>
                <text:p text:style-name="al">statutair gevestigd zijn in de gemeente Berkelland;</text:p>
              </text:list-item>
              <text:list-item text:style-override="id1-3-2-2-3-3-2">
                <text:number>b.</text:number>
                <text:p text:style-name="al">die daar (grotendeels) hun feitelijke werkzaamheden hebben;</text:p>
              </text:list-item>
              <text:list-item text:style-override="id1-3-2-2-3-3-3">
                <text:number>c.</text:number>
                <text:p text:style-name="al">die daadwerkelijk inwoners activiteiten aanbieden op het terrein van sport;</text:p>
              </text:list-item>
              <text:list-item text:style-override="id1-3-2-2-3-3-4">
                <text:number>d.</text:number>
                <text:p text:style-name="al">tenminste 20 leden hebben;</text:p>
              </text:list-item>
              <text:list-item text:style-override="id1-3-2-2-3-3-5">
                <text:number>e.</text:number>
                <text:p text:style-name="al">minimaal 2 boekjaren bestaan.</text:p>
              </text:list-item>
            </text:list>
          </text:section>
          <text:section text:name="artikel_id1-3-2-2-4" text:style-name="artikel">
            <text:p text:style-name="artikel_kop_titel"><text:span text:style-name="artikel_kop_label">Artikel</text:span> <text:span text:style-name="artikel_kop_nr">4</text:span> Verstrekking subsidie</text:p>
            <text:list text:style-name="id1-3-2-2-4-2">
              <text:list-item text:style-override="id1-3-2-2-4-2">
                <text:number>1.</text:number>
                <text:p text:style-name="al">Het college kan subsidie verstrekken indien de aanvraag voldoet aan de volgende eisen:</text:p>
                <text:list text:style-name="id1-3-2-2-4-2-3">
                  <text:list-item text:style-override="id1-3-2-2-4-2-3-1">
                    <text:number>a.</text:number>
                    <text:p text:style-name="al">Het ontwikkelplan moet aantoonbaar een bijdrage leveren aan het vergroten van de vitaliteit en toekomstbestendigheid van de vereniging(en)die een nadrukkelijke bijdrage leveren aan de leefbaarheid en sociale cohesie binnen de Berkellandse samenleving en een positieve gezondheid en ontwikkeling van inwoners.</text:p>
                  </text:list-item>
                  <text:list-item text:style-override="id1-3-2-2-4-2-3-2">
                    <text:number>b.</text:number>
                    <text:p text:style-name="al">Voor deze subsidie kan één afzonderlijke vereniging subsidie aanvragen. Er kan sprake zijn van samenwerking met andere verenigingen uit de kern of dezelfde sporttak en/of met één of meerdere organisaties uit een ander domein.</text:p>
                  </text:list-item>
                  <text:list-item text:style-override="id1-3-2-2-4-2-3-3">
                    <text:number>c.</text:number>
                    <text:p text:style-name="al">Het gevraagde bedrag is redelijk in relatie tot de omvang en inhoud van het ontwikkelplan en het bevat tenminste één van de volgende subsidiabele activiteiten:</text:p>
                    <text:list text:style-name="id1-3-2-2-4-2-3-3-3">
                      <text:list-item text:style-override="id1-3-2-2-4-2-3-3-3-1">
                        <text:number>•</text:number>
                        <text:p text:style-name="al">Inzet van een (externe) professional voor procesbegeleiding (planontwikkeling) of uitvoerende taken); </text:p>
                      </text:list-item>
                      <text:list-item text:style-override="id1-3-2-2-4-2-3-3-3-2">
                        <text:number>•</text:number>
                        <text:p text:style-name="al">(Door)ontwikkeling van (nieuw)aanbod;</text:p>
                      </text:list-item>
                      <text:list-item text:style-override="id1-3-2-2-4-2-3-3-3-3">
                        <text:number>•</text:number>
                        <text:p text:style-name="al">Aanpassingen aan de accommodatie die de multifunctionaliteit en/of duurzaamheid vergroten;</text:p>
                      </text:list-item>
                      <text:list-item text:style-override="id1-3-2-2-4-2-3-3-3-4">
                        <text:number>•</text:number>
                        <text:p text:style-name="al">Maatschappelijke evenementen/activiteiten mits er daadwerkelijk sprake is van vernieuwing/innovatie;</text:p>
                      </text:list-item>
                      <text:list-item text:style-override="id1-3-2-2-4-2-3-3-3-5">
                        <text:number>•</text:number>
                        <text:p text:style-name="al">Inzet vrijwilligersuren a € 25 per uur tot een maximum van 25% van het totaal aangevraagde bedrag.</text:p>
                      </text:list-item>
                    </text:list>
                  </text:list-item>
                  <text:list-item text:style-override="id1-3-2-2-4-2-3-4">
                    <text:number>d.</text:number>
                    <text:p text:style-name="al">Het plan sluit aan bij gemeentelijke kaders en wensen.</text:p>
                  </text:list-item>
                  <text:list-item text:style-override="id1-3-2-2-4-2-3-5">
                    <text:number>e.</text:number>
                    <text:p text:style-name="al">Het ontwikkelplan moet door de aanvragende vereniging(en), eventueel met behulp van professionele externe inzet, zelf worden uitgevoerd.</text:p>
                  </text:list-item>
                  <text:list-item text:style-override="id1-3-2-2-4-2-3-6">
                    <text:number>f.</text:number>
                    <text:p text:style-name="al">Alleen aantoonbaar gemaakte kosten worden vergoed.</text:p>
                  </text:list-item>
                  <text:list-item text:style-override="id1-3-2-2-4-2-3-7">
                    <text:number>g.</text:number>
                    <text:p text:style-name="al">Er is geen sprake van investeringen die tot ongedekte meerjarige onderhoudslasten voor de gemeente leiden.</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p text:style-name="al">Een subsidie bedraagt maximaal € 5.000,--</text:p>
          </text:section>
          <text:section text:name="artikel_id1-3-2-2-6" text:style-name="artikel">
            <text:p text:style-name="artikel_kop_titel"><text:span text:style-name="artikel_kop_label">Artikel</text:span> <text:span text:style-name="artikel_kop_nr">6</text:span> Subsidieplafond</text:p>
            <text:p text:style-name="al">Voor de subsidieregeling Transformatiefonds Sport is € 35.000 beschikbaar.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a.</text:number>
                <text:p text:style-name="al">Verstrekking van de subsidie vindt plaats op volgorde van ontvangst van complete aanvragen totdat het voor de betrokken subsidie vastgestelde subsidieplafond is bereikt.</text:p>
              </text:list-item>
              <text:list-item text:style-override="id1-3-2-2-7-3">
                <text:number>b.</text:number>
                <text:p text:style-name="al">Als de aanvrager volgens artikel 4:5 van de Algemene wet bestuursrecht de gelegenheid heeft gehad de aanvraag aan te vullen, geldt als datum van ontvangst van de aanvraag de datum waarop de aangevulde aanvraag is ontvangen. </text:p>
              </text:list-item>
              <text:list-item text:style-override="id1-3-2-2-7-4">
                <text:number>c.</text:number>
                <text:p text:style-name="al">Als het vastgestelde subsidieplafond wordt overschreden als gevolg van het aantal aanvragen dat op dezelfde dag wordt ontvangen, wordt de volgorde van de aanvragen van die dag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Verenigingen kunnen een subsidie aanvragen bij het college. Een aanvraag kan tussen 1 juni en 31 juli 2021 ingediend worden.</text:p>
              </text:list-item>
              <text:list-item text:style-override="id1-3-2-2-8-3">
                <text:number>2.</text:number>
                <text:p text:style-name="al">De aanvraag wordt schriftelijk of digitaal ingediend en omvat in afwijking van artikel 7 lid 2, 3 en 4 van de Algemene subsidieverordening Berkelland 2018 de volgende gegevens:</text:p>
                <text:list text:style-name="id1-3-2-2-8-3-3">
                  <text:list-item text:style-override="id1-3-2-2-8-3-3-1">
                    <text:number>a.</text:number>
                    <text:p text:style-name="al">naam, contactadres, e-mail adres, telefoonnummer en handtekening van de aanvrager(s);</text:p>
                  </text:list-item>
                  <text:list-item text:style-override="id1-3-2-2-8-3-3-2">
                    <text:number>b.</text:number>
                    <text:p text:style-name="al">een beschrijving van de inhoud, uitvoering en tijdsplanning van het ontwikkelplan, waarbij wordt aangegeven hoe dit de toekomstbestendigheid en vitaliteit van de vereniging(en) verbetert en op welke wijze een nadrukkelijke bijdrage geleverd wordt aan de leefbaarheid en sociale cohesie binnen de Berkellandse samenleving en een positieve gezondheid en ontwikkeling van inwoners;</text:p>
                  </text:list-item>
                  <text:list-item text:style-override="id1-3-2-2-8-3-3-3">
                    <text:number>c.</text:number>
                    <text:p text:style-name="al">een kostenraming en een dekkingsplan (eventuele cofinanciering) voor de uitvoering van het ontwikkelplan;</text:p>
                  </text:list-item>
                  <text:list-item text:style-override="id1-3-2-2-8-3-3-4">
                    <text:number>d.</text:number>
                    <text:p text:style-name="al">een mededeling of tevens elders subsidie is aangevraagd;</text:p>
                  </text:list-item>
                  <text:list-item text:style-override="id1-3-2-2-8-3-3-5">
                    <text:number>e.</text:number>
                    <text:p text:style-name="al">informatie over het maatschappelijk draagvlak en meerwaarde van het ontwikkelplan;</text:p>
                  </text:list-item>
                  <text:list-item text:style-override="id1-3-2-2-8-3-3-6">
                    <text:number>f.</text:number>
                    <text:p text:style-name="al">indien de aanvrager een rechtspersoon is: de jaarrekening en balans van het jaar voorafgaand aan het jaar van de aanvraag en/of andere stukken die inzicht geven in de vermogenspositie.</text:p>
                  </text:list-item>
                  <text:list-item text:style-override="id1-3-2-2-8-3-3-7">
                    <text:number>g.</text:number>
                    <text:p text:style-name="al">een beschrijving van de toekomstbestendigheid van het ontwikkelplan: bv. Informatie over exploitatie, beheer en onderhoud, reservering afschrijving etc. en een taakomschrijving van wie dit op zich neemt;</text:p>
                  </text:list-item>
                  <text:list-item text:style-override="id1-3-2-2-8-3-3-8">
                    <text:number>h.</text:number>
                    <text:p text:style-name="al">de wijze waarop het ontwikkelplan wordt gemonitord. </text:p>
                  </text:list-item>
                </text:list>
              </text:list-item>
              <text:list-item text:style-override="id1-3-2-2-8-4">
                <text:number>3.</text:number>
                <text:p text:style-name="al">het college neemt in afwijking van artikel 10 van de Asv uiterlijk binnen 6 weken na indiening van de subsidieaanvraag een besluit.</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het bepaalde in artikel 11 van de Algemene subsidieverordening Berkelland 2018 kan de subsidie worden geweigerd als het ontwikkelplan niet voldoet aan artikel 4 lid 2 en artikel 9, het initiatief anderszins niet voldoet aan de doelstelling van deze regeling of indien gegronde reden bestaat om aan te nemen dat:</text:p>
                <text:list text:style-name="id1-3-2-2-9-2-3">
                  <text:list-item text:style-override="id1-3-2-2-9-2-3-1">
                    <text:number>a.</text:number>
                    <text:p text:style-name="al">het ontwikkelplan niet haalbaar of uitvoerbaar is binnen de in de aanvraag vermelde planning;</text:p>
                  </text:list-item>
                  <text:list-item text:style-override="id1-3-2-2-9-2-3-2">
                    <text:number>b.</text:number>
                    <text:p text:style-name="al">de aanvragende vereniging(en) doelstellingen beoogt of activiteiten zal ontplooien die in strijd zijn met de wet;</text:p>
                  </text:list-item>
                  <text:list-item text:style-override="id1-3-2-2-9-2-3-3">
                    <text:number>c.</text:number>
                    <text:p text:style-name="al">met het ontwikkelplan een commercieel doel wordt nagestreefd;</text:p>
                  </text:list-item>
                  <text:list-item text:style-override="id1-3-2-2-9-2-3-4">
                    <text:number>d.</text:number>
                    <text:p text:style-name="al">de aanvrager recentelijk (in de afgelopen 3 jaar) voor vergelijkbare activiteiten al subsidie heeft ontvangen; </text:p>
                  </text:list-item>
                  <text:list-item text:style-override="id1-3-2-2-9-2-3-5">
                    <text:number>e.</text:number>
                    <text:p text:style-name="al">het initiatief niet past binnen gemeentelijk beleid;</text:p>
                  </text:list-item>
                  <text:list-item text:style-override="id1-3-2-2-9-2-3-6">
                    <text:number>f.</text:number>
                    <text:p text:style-name="al">als niet voldoende beroep wordt gedaan op voorliggende voorzieningen zoals lokale-, regionale- en landelijke fondsen. </text:p>
                  </text:list-item>
                  <text:list-item text:style-override="id1-3-2-2-9-2-3-7">
                    <text:number>g.</text:number>
                    <text:p text:style-name="al">als er een beroep kan worden gedaan op andere gemeentelijke subsidieregelingen voor de dezelfde of gelijksoortige activiteiten.</text:p>
                  </text:list-item>
                </text:list>
              </text:list-item>
              <text:list-item text:style-override="id1-3-2-2-9-3">
                <text:number>2.</text:number>
                <text:p text:style-name="al">Een subsidie wordt geweigerd als er al eerder voor dezelfde of gelijksoortige activiteiten een subsidie is verleend op basis van de Subsidieregeling Transformatiefonds Sport 2020.</text:p>
              </text:list-item>
            </text:list>
          </text:section>
          <text:section text:name="artikel_id1-3-2-2-10" text:style-name="artikel">
            <text:p text:style-name="artikel_kop_titel"><text:span text:style-name="artikel_kop_label">Artikel</text:span> <text:span text:style-name="artikel_kop_nr">10</text:span> Verplichtingen van de subsidieaanvrager(s)</text:p>
            <text:p text:style-name="al">De initiatiefnemer zorgt ervoor dat de subsidie wordt besteed aan de uitvoering van ontwikkelplan en administreert de uitgaven zorgvuldi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de dag na bekendmaking in werking en werkt terug tot en met 1 juni 2021.</text:p>
              </text:list-item>
              <text:list-item text:style-override="id1-3-2-2-11-3">
                <text:number>2.</text:number>
                <text:p text:style-name="al">De regeling wordt ingetrokken per 31 december 2021.</text:p>
              </text:list-item>
              <text:list-item text:style-override="id1-3-2-2-11-4">
                <text:number>3.</text:number>
                <text:p text:style-name="al">Deze regeling wordt aangehaald als: Subsidieregeling Transformatiefonds Sport 2021.</text:p>
              </text:list-item>
            </text:list>
          </text:section>
        </text:section>
        <text:section text:name="regeling-sluiting_id1-3-2-3" text:style-name="regeling-sluiting">
          <text:section text:name="ondertekening_id1-3-2-3-1">
            <text:p><text:span text:style-name="functie">Borculo, 1 juni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M.N. Broers </text:span></text:p>
          </text:section>
          <text:section text:name="ondertekening_id1-3-2-3-8">
            <text:p><text:span text:style-name="functie"/></text:p>
          </text:section>
          <text:section text:name="ondertekening_id1-3-2-3-9">
            <text:p><text:span text:style-name="functie"/></text:p>
            <text:p><text:span text:style-name="functie">de burgemeester</text:span></text:p>
            <text:p><text:span text:style-name="functie"/></text:p>
          </text:section>
          <text:section text:name="ondertekening_id1-3-2-3-10">
            <text:p><text:span text:style-name="functie"/></text:p>
          </text:section>
          <text:section text:name="ondertekening_id1-3-2-3-11">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784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4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4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Berkelland/482179/CVDR482179_1.html</meta:user-defined>
    <meta:user-defined meta:name="OVERHEIDop.referentienummer">189965</meta:user-defined>
    <meta:user-defined meta:name="DCTERMS.alternative">Subsidieregeling Transformatiefonds Sport 2021</meta:user-defined>
    <dc:language>nl</dc:language>
    <meta:user-defined meta:name="OVERHEID.Gemeente/DC.spatial">Berkelland</meta:user-defined>
    <meta:user-defined meta:name="DC.title">Besluit van het college van burgemeester en wethouders van de gemeente Berkelland houdende regels omtrent het ondersteunen van de ontwikkeling van sportverenigingen naar toekomstbestendige organisaties (Subsidieregeling Transformatiefonds Sport 2021)</meta:user-defined>
    <meta:user-defined meta:name="DCTERMS.W3CDTF/DCTERMS.available">2021-06-08</meta:user-defined>
    <meta:user-defined meta:name="DCTERMS.W3CDTF/OVERHEIDop.jaargang">2021</meta:user-defined>
    <meta:user-defined meta:name="OVERHEIDop.publicationIssue">177849</meta:user-defined>
    <meta:user-defined meta:name="OVERHEIDop.betreftRegeling">CVDR658565_1</meta:user-defined>
    <meta:user-defined meta:name="xs:date/OVERHEIDop.startdatum">2021-06-09</meta:user-defined>
    <meta:user-defined meta:name="OVERHEIDop.GmbID/DC.identifier">gmb-2021-177849</meta:user-defined>
    <meta:user-defined meta:name="OVERHEIDop.versieInformatie"/>
  </office:meta>
</office:document-meta>
</file>