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straat 18 A in Koudekerke, verlenging beslistermijn omgevingsvergunning voor het realiser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622290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784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4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4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7239.31 389840.72</meta:user-defined>
    <meta:user-defined meta:name="DC.title">Duinstraat 18 A in Koudekerke, verlenging beslistermijn omgevingsvergunning voor het realiseren van een winkelruimte</meta:user-defined>
    <meta:user-defined meta:name="OVERHEID.PostcodeHuisnummer/OVERHEIDop.postcodeHuisnummer">4371AZ 18</meta:user-defined>
    <meta:user-defined meta:name="OVERHEIDop.straatnaam">Duinstraat</meta:user-defined>
    <meta:user-defined meta:name="OVERHEIDop.woonplaats">Koudekerk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47</meta:user-defined>
    <meta:user-defined meta:name="OVERHEIDop.GmbID/DC.identifier">gmb-2021-177847</meta:user-defined>
    <meta:user-defined meta:name="OVERHEIDop.versieInformatie"/>
  </office:meta>
</office:document-meta>
</file>