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Oppenheimstraat 70 en 70A, 9714 ET Groningen – restaureren en plegen onderhoud aan voorgevel (Rijksmonument) (ontvangstdatum 17-02-2021, dossiernummer 2021710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8 jun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7846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846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846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004.187 583247.701</meta:user-defined>
    <meta:user-defined meta:name="DC.title">Aanvraag omgevingsvergunning, verlenging termijn: Oppenheimstraat 70 en 70A, 9714 ET Groningen – restaureren en plegen onderhoud aan voorgevel (Rijksmonument) (ontvangstdatum 17-02-2021, dossiernummer 202171000)</meta:user-defined>
    <meta:user-defined meta:name="OVERHEID.PostcodeHuisnummer/OVERHEIDop.postcodeHuisnummer">9714ET 70</meta:user-defined>
    <meta:user-defined meta:name="OVERHEIDop.straatnaam">Oppenheimstraat</meta:user-defined>
    <meta:user-defined meta:name="OVERHEIDop.woonplaats">Groningen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7846</meta:user-defined>
    <meta:user-defined meta:name="OVERHEIDop.GmbID/DC.identifier">gmb-2021-177846</meta:user-defined>
    <meta:user-defined meta:name="OVERHEIDop.versieInformatie"/>
  </office:meta>
</office:document-meta>
</file>