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panden tot 6 appartementen, District Midden Breda, Haagdijk 259-26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596</text:p>
            <text:p text:style-name="common-al">Uiterlijke besluitdatum: 19-07-2021</text:p>
            <text:p text:style-name="common-al">Locatie: District Midden Breda, Haagdijk 259-261 Breda</text:p>
            <text:p text:style-name="common-al">Projectomschrijving: het verbouwen van de panden tot 6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84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4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4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panden tot 6 appartementen</meta:user-defined>
    <dc:language>nl</dc:language>
    <meta:user-defined meta:name="OVERHEID.EPSG28992/DC.spatial">111978.494081289 399979.201406719</meta:user-defined>
    <meta:user-defined meta:name="DC.title">Verlenging beslistermijn omgevingsvergunning, het verbouwen van de panden tot 6 appartementen, District Midden Breda, Haagdijk 259-261 Breda</meta:user-defined>
    <meta:user-defined meta:name="OVERHEID.PostcodeHuisnummer/OVERHEIDop.postcodeHuisnummer">4811TX 252</meta:user-defined>
    <meta:user-defined meta:name="OVERHEIDop.straatnaam">Haagdijk</meta:user-defined>
    <meta:user-defined meta:name="OVERHEIDop.woonplaats">Breda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840</meta:user-defined>
    <meta:user-defined meta:name="OVERHEIDop.GmbID/DC.identifier">gmb-2021-177840</meta:user-defined>
    <meta:user-defined meta:name="OVERHEIDop.versieInformatie"/>
  </office:meta>
</office:document-meta>
</file>