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drie containers en een kraan voor het jaar 2021 aan Pex Dakbedekkingen B.V. - Wijk Boshoven: Heiligenberg, Terborgh, Alborg, Ravenburg, Meesterburg, Keverberg, Vaalsbroek en Nieuwenhov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Wijk Boshoven: Heiligenberg, Terborgh, Alborg, Ravenburg, Meesterburg, Keverberg, Vaalsbroek en Nieuwenhove, Weert, verlening vergunning opslag roerende zaken, t.b.v. het plaatsen van drie containers en een kraan voor het jaar 2021 aan Pex Dakbedekkingen B.V., 05 januari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78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111.836 362478.943</meta:user-defined>
    <meta:user-defined meta:name="DC.title">Gemeente Weert - verlening omgevingsvergunning - plaatsen van drie containers en een kraan voor het jaar 2021 aan Pex Dakbedekkingen B.V. - Wijk Boshoven: Heiligenberg, Terborgh, Alborg, Ravenburg, Meesterburg, Keverberg, Vaalsbroek en Nieuwenhove, Weert</meta:user-defined>
    <meta:user-defined meta:name="OVERHEID.PostcodeHuisnummer/OVERHEIDop.postcodeHuisnummer">6001GK 33</meta:user-defined>
    <meta:user-defined meta:name="OVERHEIDop.straatnaam">Wilhelminaplein</meta:user-defined>
    <meta:user-defined meta:name="OVERHEIDop.woonplaats">Weert</meta:user-defined>
    <meta:user-defined meta:name="DCTERMS.W3CDTF/DCTERMS.available">2021-01-20</meta:user-defined>
    <meta:user-defined meta:name="DCTERMS.W3CDTF/OVERHEIDop.jaargang">2021</meta:user-defined>
    <meta:user-defined meta:name="OVERHEIDop.publicationIssue">17783</meta:user-defined>
    <meta:user-defined meta:name="OVERHEIDop.GmbID/DC.identifier">gmb-2021-17783</meta:user-defined>
    <meta:user-defined meta:name="OVERHEIDop.versieInformatie"/>
  </office:meta>
</office:document-meta>
</file>